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0.01pt"/>
    </style:style>
    <style:style style:name="co2" style:family="table-column">
      <style:table-column-properties fo:break-before="auto" style:column-width="58pt"/>
    </style:style>
    <style:style style:name="co3" style:family="table-column">
      <style:table-column-properties fo:break-before="auto" style:column-width="45.04pt"/>
    </style:style>
    <style:style style:name="co4" style:family="table-column">
      <style:table-column-properties fo:break-before="auto" style:column-width="188.9pt"/>
    </style:style>
    <style:style style:name="co5" style:family="table-column">
      <style:table-column-properties fo:break-before="auto" style:column-width="448.21pt"/>
    </style:style>
    <style:style style:name="co6" style:family="table-column">
      <style:table-column-properties fo:break-before="auto" style:column-width="243.24pt"/>
    </style:style>
    <style:style style:name="co7" style:family="table-column">
      <style:table-column-properties fo:break-before="auto" style:column-width="58.71pt"/>
    </style:style>
    <style:style style:name="co8" style:family="table-column">
      <style:table-column-properties fo:break-before="auto" style:column-width="62.3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" style:family="table-cell" style:parent-style-name="Default" style:data-style-name="N10125">
      <style:table-cell-properties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7" table:number-columns-repeated="16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id_compromiss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hora</text:p>
          </table:table-cell>
          <table:table-cell table:style-name="ce1" office:value-type="string" calcext:value-type="string">
            <text:p>autoridad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órgão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participantes</text:p>
          </table:table-cell>
          <table:table-cell table:style-name="ce1" office:value-type="string" calcext:value-type="string">
            <text:p>paut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39029</text:p>
          </table:table-cell>
          <table:table-cell table:style-name="ce2" office:value-type="date" office:date-value="2024-09-26" calcext:value-type="date">
            <text:p>9/26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 da Souto Correa Advogados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/>
            <text:p>Agentes privados participantes:</text:p>
            <text:p>  - Tiago Gomes, Sócio representando Souto Correa Advogados</text:p>
          </table:table-cell>
          <table:table-cell table:style-name="ce1" office:value-type="string" calcext:value-type="string">
            <text:p>Regulamentação de Apostas de Quota Fixa</text:p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39029</text:p>
          </table:table-cell>
          <table:table-cell table:style-name="ce2" office:value-type="date" office:date-value="2024-09-26" calcext:value-type="date">
            <text:p>9/26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 da Souto Correa Advogados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/>
            <text:p>Agentes privados participantes:</text:p>
            <text:p>  - Tiago Gomes, Sócio representando Souto Correa Advogados</text:p>
          </table:table-cell>
          <table:table-cell table:style-name="ce1" office:value-type="string" calcext:value-type="string">
            <text:p>Regulamentação de Apostas de Quota Fixa</text:p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39064</text:p>
          </table:table-cell>
          <table:table-cell table:style-name="ce2" office:value-type="date" office:date-value="2024-09-26" calcext:value-type="date">
            <text:p>9/26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o Conselho Digital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Francisco Carvalheira / Coordenador-Geral de Regulação da Spa / Ministério da Fazenda</text:p>
            <text:p>  - Beatriz Costato / Assistente do Gabinete Spa / Ministério da Fazenda</text:p>
            <text:p/>
            <text:p>Agentes privados participantes:</text:p>
            <text:p>  - Felipe Melo França representando Conselho Digital do Brasil</text:p>
            <text:p>  - Roberta Jacarandá representando Conselho Digital do Brasil</text:p>
            <text:p>  - Lazaro Kvai representando Conselho Digital do Brasil</text:p>
            <text:p>  - Lariana Mungai representando Conselho Digital do Brasil</text:p>
            <text:p>  - Fernanda Laranja representando Conselho Digital do Brasil</text:p>
            <text:p>  - Wanderley Mariz representando Conselho Digital do Brasil</text:p>
            <text:p>  - Juliana Moura representando Conselho Digital do Brasil</text:p>
          </table:table-cell>
          <table:table-cell table:style-name="ce1" office:value-type="string" calcext:value-type="string">
            <text:p>Regulamentação de Apostas de Quota Fixa</text:p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39064</text:p>
          </table:table-cell>
          <table:table-cell table:style-name="ce2" office:value-type="date" office:date-value="2024-09-26" calcext:value-type="date">
            <text:p>9/26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o Conselho Digital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Francisco Carvalheira / Coordenador-Geral de Regulação da Spa / Ministério da Fazenda</text:p>
            <text:p>  - Beatriz Costato / Assistente do Gabinete Spa / Ministério da Fazenda</text:p>
            <text:p/>
            <text:p>Agentes privados participantes:</text:p>
            <text:p>  - Felipe Melo França representando Conselho Digital do Brasil</text:p>
            <text:p>  - Roberta Jacarandá representando Conselho Digital do Brasil</text:p>
            <text:p>  - Lazaro Kvai representando Conselho Digital do Brasil</text:p>
            <text:p>  - Lariana Mungai representando Conselho Digital do Brasil</text:p>
            <text:p>  - Fernanda Laranja representando Conselho Digital do Brasil</text:p>
            <text:p>  - Wanderley Mariz representando Conselho Digital do Brasil</text:p>
            <text:p>  - Juliana Moura representando Conselho Digital do Brasil</text:p>
          </table:table-cell>
          <table:table-cell table:style-name="ce1" office:value-type="string" calcext:value-type="string">
            <text:p>Regulamentação de Apostas de Quota Fixa</text:p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37204</text:p>
          </table:table-cell>
          <table:table-cell table:style-name="ce2" office:value-type="date" office:date-value="2024-09-25" calcext:value-type="date">
            <text:p>9/25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Frederico Alves Soares Justo</text:p>
          </table:table-cell>
          <table:table-cell table:style-name="ce1" office:value-type="string" calcext:value-type="string">
            <text:p>Coordenador(a)-Geral de Monitoramento de Lavagem de Dinheiro/Afin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bloco P</text:p>
          </table:table-cell>
          <table:table-cell table:style-name="ce1" office:value-type="string" calcext:value-type="string">
            <text:p>Audiência com representantes da Kaizen Gaming /Betano</text:p>
          </table:table-cell>
          <table:table-cell table:style-name="ce1" office:value-type="string" calcext:value-type="string">
            <text:p>Agentes públicos participantes:</text:p>
            <text:p>  - Fabio Augusto Macorin / Subsecretário(a) de Monitoramento e Fiscalização / MF - Ministério da Fazenda</text:p>
            <text:p>  - Frederico Alves Soares Justo / Coordenador(a)-Geral de Monitoramento de Lavagem de Dinheiro/Afins / MF - Ministério da Fazenda</text:p>
            <text:p>  - João Paulo Resende / Coordenador Geral de Sistemas. / Ministério da Fazenda</text:p>
            <text:p/>
            <text:p>Agentes privados participantes:</text:p>
            <text:p>  - Pietro Cardia representando Kaizen Gaming /Betano</text:p>
            <text:p>  - Themos Piperakis representando Kaizen Gaming /Betano</text:p>
            <text:p>  - George Moschetas representando Kaizen Gaming /Betano</text:p>
            <text:p>  - Pavlos representando Kaizen Gaming /Betano</text:p>
          </table:table-cell>
          <table:table-cell table:style-name="ce1" office:value-type="string" calcext:value-type="string">
            <text:p>Regulamentação de Apostas de Quota Fixa e migração</text:p>
            <text:p>Regulamentação de Apostas de Quota Fixa e migração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36991</text:p>
          </table:table-cell>
          <table:table-cell table:style-name="ce2" office:value-type="date" office:date-value="2024-09-25" calcext:value-type="date">
            <text:p>9/25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Edifício Sede do Ministério da Fazenda, Bloco P, 2º Sala 220C</text:p>
          </table:table-cell>
          <table:table-cell table:style-name="ce1" office:value-type="string" calcext:value-type="string">
            <text:p>Audiência com representantes da FUNCEX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Beatriz Pioltine Macedo Costato / Assistente do Gabinete Spa / Ministério da Fazenda</text:p>
            <text:p/>
            <text:p>Agentes privados participantes:</text:p>
            <text:p>  - Alex Freitas, Diretor-Geral representando FUNCEX</text:p>
          </table:table-cell>
          <table:table-cell table:style-name="ce1" office:value-type="string" calcext:value-type="string"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37204</text:p>
          </table:table-cell>
          <table:table-cell table:style-name="ce2" office:value-type="date" office:date-value="2024-09-25" calcext:value-type="date">
            <text:p>9/25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bloco P</text:p>
          </table:table-cell>
          <table:table-cell table:style-name="ce1" office:value-type="string" calcext:value-type="string">
            <text:p>Audiência com representantes da Kaizen Gaming /Betano</text:p>
          </table:table-cell>
          <table:table-cell table:style-name="ce1" office:value-type="string" calcext:value-type="string">
            <text:p>Agentes públicos participantes:</text:p>
            <text:p>  - Fabio Augusto Macorin / Subsecretário(a) de Monitoramento e Fiscalização / MF - Ministério da Fazenda</text:p>
            <text:p>  - Frederico Alves Soares Justo / Coordenador(a)-Geral de Monitoramento de Lavagem de Dinheiro/Afins / MF - Ministério da Fazenda</text:p>
            <text:p>  - João Paulo Resende / Coordenador Geral de Sistemas. / Ministério da Fazenda</text:p>
            <text:p/>
            <text:p>Agentes privados participantes:</text:p>
            <text:p>  - Pietro Cardia representando Kaizen Gaming /Betano</text:p>
            <text:p>  - Themos Piperakis representando Kaizen Gaming /Betano</text:p>
            <text:p>  - George Moschetas representando Kaizen Gaming /Betano</text:p>
            <text:p>  - Pavlos representando Kaizen Gaming /Betano</text:p>
          </table:table-cell>
          <table:table-cell table:style-name="ce1" office:value-type="string" calcext:value-type="string">
            <text:p>Regulamentação de Apostas de Quota Fixa e migração</text:p>
            <text:p>Regulamentação de Apostas de Quota Fixa e migração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36545</text:p>
          </table:table-cell>
          <table:table-cell table:style-name="ce2" office:value-type="date" office:date-value="2024-09-24" calcext:value-type="date">
            <text:p>9/24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Edifício Sede do Ministério da Fazenda, Bloco P, 2º Sala 220C</text:p>
          </table:table-cell>
          <table:table-cell table:style-name="ce1" office:value-type="string" calcext:value-type="string">
            <text:p>Audiência com representante da FEBRABAN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Fabio Augusto Macorin / Subsecretário(a) de Monitoramento e Fiscalização / MF - Ministério da Fazenda</text:p>
            <text:p>  - João Paulo Resende Borges / Coordenador-Geral de Sistemas da Subsecretaria de Monitoramento e Fiscalização da Spa / Ministério da Fazenda</text:p>
            <text:p/>
            <text:p>Agentes privados participantes:</text:p>
            <text:p>  - Eli da Silva representando FEBRABAN</text:p>
            <text:p>  - Alceu Del Petri Filho representando Bradesco</text:p>
            <text:p>  - Régis de Paula representando Banco do Brasil</text:p>
            <text:p>  - Jaqueline Rodrigues representando Banco do Brasil</text:p>
            <text:p>  - Cláudia Piva representando CAIXA</text:p>
            <text:p>  - Eduardo Guerrero representando CAIXA</text:p>
            <text:p>  - Fabian Franco representando Itaú</text:p>
            <text:p>  - Horciliano Marques representando Itaú</text:p>
            <text:p>  - Horácio Caetano representando Santander</text:p>
            <text:p>  - Alexandre Alexandrino representando Safra</text:p>
          </table:table-cell>
          <table:table-cell table:style-name="ce1" office:value-type="string" calcext:value-type="string">
            <text:p>Regulamentação de Apostas de Quota Fixa</text:p>
            <text:p>Regulamentação de Apostas de Quota Fixa</text:p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36545</text:p>
          </table:table-cell>
          <table:table-cell table:style-name="ce2" office:value-type="date" office:date-value="2024-09-24" calcext:value-type="date">
            <text:p>9/24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Edifício Sede do Ministério da Fazenda, Bloco P, 2º Sala 220C</text:p>
          </table:table-cell>
          <table:table-cell table:style-name="ce1" office:value-type="string" calcext:value-type="string">
            <text:p>Audiência com representante da FEBRABAN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Fabio Augusto Macorin / Subsecretário(a) de Monitoramento e Fiscalização / MF - Ministério da Fazenda</text:p>
            <text:p>  - João Paulo Resende Borges / Coordenador-Geral de Sistemas da Subsecretaria de Monitoramento e Fiscalização da Spa / Ministério da Fazenda</text:p>
            <text:p/>
            <text:p>Agentes privados participantes:</text:p>
            <text:p>  - Eli da Silva representando FEBRABAN</text:p>
            <text:p>  - Alceu Del Petri Filho representando Bradesco</text:p>
            <text:p>  - Régis de Paula representando Banco do Brasil</text:p>
            <text:p>  - Jaqueline Rodrigues representando Banco do Brasil</text:p>
            <text:p>  - Cláudia Piva representando CAIXA</text:p>
            <text:p>  - Eduardo Guerrero representando CAIXA</text:p>
            <text:p>  - Fabian Franco representando Itaú</text:p>
            <text:p>  - Horciliano Marques representando Itaú</text:p>
            <text:p>  - Horácio Caetano representando Santander</text:p>
            <text:p>  - Alexandre Alexandrino representando Safra</text:p>
          </table:table-cell>
          <table:table-cell table:style-name="ce1" office:value-type="string" calcext:value-type="string">
            <text:p>Regulamentação de Apostas de Quota Fixa</text:p>
            <text:p>Regulamentação de Apostas de Quota Fixa</text:p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36464</text:p>
          </table:table-cell>
          <table:table-cell table:style-name="ce2" office:value-type="date" office:date-value="2024-09-24" calcext:value-type="date">
            <text:p>9/24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Esclarecimentos sobre a Portaria de Jogos On-line para fins de certificação.</text:p>
          </table:table-cell>
          <table:table-cell table:style-name="ce1" office:value-type="string" calcext:value-type="string">
            <text:p>Agentes públicos participantes:</text:p>
            <text:p>  - Fabio Augusto Macorin / Subsecretário(a) de Monitoramento e Fiscalização / MF - Ministério da Fazenda</text:p>
            <text:p>  - João Paulo Resende / Coordenador Geral de Sistemas / Ministério da Fazenda</text:p>
            <text:p/>
            <text:p>Agentes privados participantes:</text:p>
            <text:p>  - Ana Bárbara Costa Teixeira representando Playtech</text:p>
            <text:p>  - Charmaine Hogan representando Playtech</text:p>
            <text:p>  - Leandro Torres representando Playtech</text:p>
          </table:table-cell>
          <table:table-cell table:style-name="ce1" office:value-type="string" calcext:value-type="string">
            <text:p>Esclarecimentos sobre a Portaria de Jogos On-line para fins de certificação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36545</text:p>
          </table:table-cell>
          <table:table-cell table:style-name="ce2" office:value-type="date" office:date-value="2024-09-24" calcext:value-type="date">
            <text:p>9/24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Esplanada dos Ministérios, Edifício Sede do Ministério da Fazenda, Bloco P, 2º Sala 220C</text:p>
          </table:table-cell>
          <table:table-cell table:style-name="ce1" office:value-type="string" calcext:value-type="string">
            <text:p>Audiência com representante da FEBRABAN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Fabio Augusto Macorin / Subsecretário(a) de Monitoramento e Fiscalização / MF - Ministério da Fazenda</text:p>
            <text:p>  - João Paulo Resende Borges / Coordenador-Geral de Sistemas da Subsecretaria de Monitoramento e Fiscalização da Spa / Ministério da Fazenda</text:p>
            <text:p/>
            <text:p>Agentes privados participantes:</text:p>
            <text:p>  - Eli da Silva representando FEBRABAN</text:p>
            <text:p>  - Alceu Del Petri Filho representando Bradesco</text:p>
            <text:p>  - Régis de Paula representando Banco do Brasil</text:p>
            <text:p>  - Jaqueline Rodrigues representando Banco do Brasil</text:p>
            <text:p>  - Cláudia Piva representando CAIXA</text:p>
            <text:p>  - Eduardo Guerrero representando CAIXA</text:p>
            <text:p>  - Fabian Franco representando Itaú</text:p>
            <text:p>  - Horciliano Marques representando Itaú</text:p>
            <text:p>  - Horácio Caetano representando Santander</text:p>
            <text:p>  - Alexandre Alexandrino representando Safra</text:p>
          </table:table-cell>
          <table:table-cell table:style-name="ce1" office:value-type="string" calcext:value-type="string">
            <text:p>Regulamentação de Apostas de Quota Fixa</text:p>
            <text:p>Regulamentação de Apostas de Quota Fixa</text:p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34475</text:p>
          </table:table-cell>
          <table:table-cell table:style-name="ce2" office:value-type="date" office:date-value="2024-09-20" calcext:value-type="date">
            <text:p>9/20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Edifício Sede do Ministério da Fazenda, Bloco P, 2º Sala 220C</text:p>
          </table:table-cell>
          <table:table-cell table:style-name="ce1" office:value-type="string" calcext:value-type="string">
            <text:p>Audiência com representante do <text:s/>Itaú-Unibanco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Marcelo Damato / Assessor do Gabinete da Spa / Ministério da Fazenda</text:p>
            <text:p/>
            <text:p>Agentes privados participantes:</text:p>
            <text:p>  - Emmanuel Macedo representando Itaú-Unibanco</text:p>
          </table:table-cell>
          <table:table-cell table:style-name="ce1" office:value-type="string" calcext:value-type="string"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31279</text:p>
          </table:table-cell>
          <table:table-cell table:style-name="ce2" office:value-type="date" office:date-value="2024-09-17" calcext:value-type="date">
            <text:p>9/17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 da Playtech</text:p>
          </table:table-cell>
          <table:table-cell table:style-name="ce1" office:value-type="string" calcext:value-type="string">
            <text:p>Agentes públicos participantes:</text:p>
            <text:p>  - Fabio Augusto Macorin / Subsecretário(a) de Monitoramento e Fiscalização / MF - Ministério da Fazenda</text:p>
            <text:p>  - João Paulo Resende Borges, / Coordenador-Geral de Sistemas / Ministério da Fazenda</text:p>
            <text:p/>
            <text:p>Agentes privados participantes:</text:p>
            <text:p>  - Charmaine Hogan representando Diretora de Assuntos Regulatórios</text:p>
          </table:table-cell>
          <table:table-cell table:style-name="ce1" office:value-type="string" calcext:value-type="string">
            <text:p>Regulamentação de Apostas de Quotas Fixas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9634</text:p>
          </table:table-cell>
          <table:table-cell table:style-name="ce2" office:value-type="date" office:date-value="2024-09-13" calcext:value-type="date">
            <text:p>9/13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Esplanada dos Ministérios, Edifício Sede do Ministério da Fazenda, Bloco P, 2º Sala 220C</text:p>
          </table:table-cell>
          <table:table-cell table:style-name="ce1" office:value-type="string" calcext:value-type="string">
            <text:p>Audiência com representantes da Alfa Bet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/>
            <text:p>Agentes privados participantes:</text:p>
            <text:p>  - Arthur Silva representando Alfa Bet</text:p>
            <text:p>  - Matheus Antunes representando Alfa Bet</text:p>
            <text:p>  - Fernando Gentil Monteiro representando Alfa Bet</text:p>
          </table:table-cell>
          <table:table-cell table:style-name="ce1" office:value-type="string" calcext:value-type="string">
            <text:p>Regulamentação de Apostas de Quota Fixa</text:p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9265</text:p>
          </table:table-cell>
          <table:table-cell table:style-name="ce2" office:value-type="date" office:date-value="2024-09-13" calcext:value-type="date">
            <text:p>9/13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Edifício Sede do Ministério da Fazenda, Bloco P, 2º Sala 220C</text:p>
          </table:table-cell>
          <table:table-cell table:style-name="ce1" office:value-type="string" calcext:value-type="string">
            <text:p>Audiência com representantes da CNseg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Esteves Colnago representando CNseg</text:p>
            <text:p>  - Sônia Nobre representando CNseg</text:p>
            <text:p>  - Carlos Corrêa representando FenaCap</text:p>
            <text:p>  - Simone Morgado representando FenaCap</text:p>
          </table:table-cell>
          <table:table-cell table:style-name="ce1" office:value-type="string" calcext:value-type="string">
            <text:p>Regulamentação de Apostas de Quota Fixa</text:p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9634</text:p>
          </table:table-cell>
          <table:table-cell table:style-name="ce2" office:value-type="date" office:date-value="2024-09-13" calcext:value-type="date">
            <text:p>9/13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Edifício Sede do Ministério da Fazenda, Bloco P, 2º Sala 220C</text:p>
          </table:table-cell>
          <table:table-cell table:style-name="ce1" office:value-type="string" calcext:value-type="string">
            <text:p>Audiência com representantes da Alfa Bet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/>
            <text:p>Agentes privados participantes:</text:p>
            <text:p>  - Arthur Silva representando Alfa Bet</text:p>
            <text:p>  - Matheus Antunes representando Alfa Bet</text:p>
            <text:p>  - Fernando Gentil Monteiro representando Alfa Bet</text:p>
          </table:table-cell>
          <table:table-cell table:style-name="ce1" office:value-type="string" calcext:value-type="string">
            <text:p>Regulamentação de Apostas de Quota Fixa</text:p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9265</text:p>
          </table:table-cell>
          <table:table-cell table:style-name="ce2" office:value-type="date" office:date-value="2024-09-13" calcext:value-type="date">
            <text:p>9/13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Edifício Sede do Ministério da Fazenda, Bloco P, 2º Sala 220C</text:p>
          </table:table-cell>
          <table:table-cell table:style-name="ce1" office:value-type="string" calcext:value-type="string">
            <text:p>Audiência com representantes da CNseg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Esteves Colnago representando CNseg</text:p>
            <text:p>  - Sônia Nobre representando CNseg</text:p>
            <text:p>  - Carlos Corrêa representando FenaCap</text:p>
            <text:p>  - Simone Morgado representando FenaCap</text:p>
          </table:table-cell>
          <table:table-cell table:style-name="ce1" office:value-type="string" calcext:value-type="string">
            <text:p>Regulamentação de Apostas de Quota Fixa</text:p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8565</text:p>
          </table:table-cell>
          <table:table-cell table:style-name="ce2" office:value-type="date" office:date-value="2024-09-12" calcext:value-type="date">
            <text:p>9/12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Edifício Sede do Ministério da Fazenda, Bloco P, 2º Sala 220C</text:p>
          </table:table-cell>
          <table:table-cell table:style-name="ce1" office:value-type="string" calcext:value-type="string">
            <text:p>Audiência com Giovanni Rocco, SNAEDE/Ministério do Esporte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Marcelo Damato / Assessor do Gabinete Spa / Ministério da Fazenda</text:p>
            <text:p>  - Beatriz Pioltine Macedo Costato / Assistente do Gabinete Spa / Ministério da Fazenda</text:p>
            <text:p>  - Giovanni Rocco Neto / Secretário(a) Nacional de Apostas Esportivas e de Desenvolvimento Econômico do Esporte / MESP - Ministério do Esporte</text:p>
            <text:p>  - Ermeson Melo / Coordenador-Geral de Anuência das Apostas Esportivas em Quota Fixa / Ministério do Esporte</text:p>
            <text:p>  - Ciro Carvalho Miranda / Consultor Jurídico / Ministério do Esporte</text:p>
            <text:p>  - Rafael Formolo / Consultor Jurídico / Ministério do Esporte</text:p>
            <text:p/>
            <text:p>Agentes privados participantes:</text:p>
            <text:p>  - Alcino Reis Rocha representando CBF</text:p>
            <text:p>  - João Bachur representando CBF</text:p>
            <text:p>  - Mônica Tyemi representando CBF</text:p>
            <text:p>  - Nathalia Pedrosa representando CBF</text:p>
          </table:table-cell>
          <table:table-cell table:style-name="ce1" office:value-type="string" calcext:value-type="string">
            <text:p>Regulamentação de Apostas de Quota Fixa</text:p>
            <text:p>Regulamentação de Apostas de Quota Fixa</text:p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8565</text:p>
          </table:table-cell>
          <table:table-cell table:style-name="ce2" office:value-type="date" office:date-value="2024-09-12" calcext:value-type="date">
            <text:p>9/12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Esplanada dos Ministérios, Edifício Sede do Ministério da Fazenda, Bloco P, 2º Sala 220C</text:p>
          </table:table-cell>
          <table:table-cell table:style-name="ce1" office:value-type="string" calcext:value-type="string">
            <text:p>Audiência com Giovanni Rocco, SNAEDE/Ministério do Esporte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Marcelo Damato / Assessor do Gabinete Spa / Ministério da Fazenda</text:p>
            <text:p>  - Beatriz Pioltine Macedo Costato / Assistente do Gabinete Spa / Ministério da Fazenda</text:p>
            <text:p>  - Giovanni Rocco Neto / Secretário(a) Nacional de Apostas Esportivas e de Desenvolvimento Econômico do Esporte / MESP - Ministério do Esporte</text:p>
            <text:p>  - Ermeson Melo / Coordenador-Geral de Anuência das Apostas Esportivas em Quota Fixa / Ministério do Esporte</text:p>
            <text:p>  - Ciro Carvalho Miranda / Consultor Jurídico / Ministério do Esporte</text:p>
            <text:p>  - Rafael Formolo / Consultor Jurídico / Ministério do Esporte</text:p>
            <text:p/>
            <text:p>Agentes privados participantes:</text:p>
            <text:p>  - Alcino Reis Rocha representando CBF</text:p>
            <text:p>  - João Bachur representando CBF</text:p>
            <text:p>  - Mônica Tyemi representando CBF</text:p>
            <text:p>  - Nathalia Pedrosa representando CBF</text:p>
          </table:table-cell>
          <table:table-cell table:style-name="ce1" office:value-type="string" calcext:value-type="string">
            <text:p>Regulamentação de Apostas de Quota Fixa</text:p>
            <text:p>Regulamentação de Apostas de Quota Fixa</text:p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8565</text:p>
          </table:table-cell>
          <table:table-cell table:style-name="ce2" office:value-type="date" office:date-value="2024-09-12" calcext:value-type="date">
            <text:p>9/12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Giovanni Rocco Neto</text:p>
          </table:table-cell>
          <table:table-cell table:style-name="ce1" office:value-type="string" calcext:value-type="string">
            <text:p>Secretário(a) Nacional de Apostas Esportivas e de Desenvolvimento Econômico do Esporte</text:p>
          </table:table-cell>
          <table:table-cell table:style-name="ce1" office:value-type="string" calcext:value-type="string">
            <text:p>Ministério do Esporte</text:p>
          </table:table-cell>
          <table:table-cell table:style-name="ce1" office:value-type="string" calcext:value-type="string">
            <text:p>Esplanada dos Ministérios, Edifício Sede do Ministério da Fazenda, Bloco P, 2º Sala 220C</text:p>
          </table:table-cell>
          <table:table-cell table:style-name="ce1" office:value-type="string" calcext:value-type="string">
            <text:p>Audiência com Giovanni Rocco, SNAEDE/Ministério do Esporte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Marcelo Damato / Assessor do Gabinete Spa / Ministério da Fazenda</text:p>
            <text:p>  - Beatriz Pioltine Macedo Costato / Assistente do Gabinete Spa / Ministério da Fazenda</text:p>
            <text:p>  - Giovanni Rocco Neto / Secretário(a) Nacional de Apostas Esportivas e de Desenvolvimento Econômico do Esporte / MESP - Ministério do Esporte</text:p>
            <text:p>  - Ermeson Melo / Coordenador-Geral de Anuência das Apostas Esportivas em Quota Fixa / Ministério do Esporte</text:p>
            <text:p>  - Ciro Carvalho Miranda / Consultor Jurídico / Ministério do Esporte</text:p>
            <text:p>  - Rafael Formolo / Consultor Jurídico / Ministério do Esporte</text:p>
            <text:p/>
            <text:p>Agentes privados participantes:</text:p>
            <text:p>  - Alcino Reis Rocha representando CBF</text:p>
            <text:p>  - João Bachur representando CBF</text:p>
            <text:p>  - Mônica Tyemi representando CBF</text:p>
            <text:p>  - Nathalia Pedrosa representando CBF</text:p>
          </table:table-cell>
          <table:table-cell table:style-name="ce1" office:value-type="string" calcext:value-type="string">
            <text:p>Regulamentação de Apostas de Quota Fixa</text:p>
            <text:p>Regulamentação de Apostas de Quota Fixa</text:p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7525</text:p>
          </table:table-cell>
          <table:table-cell table:style-name="ce2" office:value-type="date" office:date-value="2024-09-11" calcext:value-type="date">
            <text:p>9/11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Esplanada dos Ministérios, Edifício Sede do Ministério da Fazenda, Bloco P, 2º Sala 220C</text:p>
          </table:table-cell>
          <table:table-cell table:style-name="ce1" office:value-type="string" calcext:value-type="string">
            <text:p>Audiência com representantes do TikTok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/>
            <text:p>Agentes privados participantes:</text:p>
            <text:p>  - Fabiano Barreto representando TikTok</text:p>
          </table:table-cell>
          <table:table-cell table:style-name="ce1" office:value-type="string" calcext:value-type="string">
            <text:p>Cumprimento de Regras de Publicidade das Apostas de Quota Fixa</text:p>
            <text:p>Cumprimento de Regras de Publicidade das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7525</text:p>
          </table:table-cell>
          <table:table-cell table:style-name="ce2" office:value-type="date" office:date-value="2024-09-11" calcext:value-type="date">
            <text:p>9/11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Edifício Sede do Ministério da Fazenda, Bloco P, 2º Sala 220C</text:p>
          </table:table-cell>
          <table:table-cell table:style-name="ce1" office:value-type="string" calcext:value-type="string">
            <text:p>Audiência com representantes do TikTok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/>
            <text:p>Agentes privados participantes:</text:p>
            <text:p>  - Fabiano Barreto representando TikTok</text:p>
          </table:table-cell>
          <table:table-cell table:style-name="ce1" office:value-type="string" calcext:value-type="string">
            <text:p>Cumprimento de Regras de Publicidade das Apostas de Quota Fixa</text:p>
            <text:p>Cumprimento de Regras de Publicidade das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6760</text:p>
          </table:table-cell>
          <table:table-cell table:style-name="ce2" office:value-type="date" office:date-value="2024-09-10" calcext:value-type="date">
            <text:p>9/10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 da GAMING LABORATORIES INTERNACIONAL.</text:p>
          </table:table-cell>
          <table:table-cell table:style-name="ce1" office:value-type="string" calcext:value-type="string">
            <text:p>Agentes públicos participantes:</text:p>
            <text:p>  - Fabio Augusto Macorin / Subsecretário(a) de Monitoramento e Fiscalização / MF - Ministério da Fazenda</text:p>
            <text:p>  - João Paulo Resende Borge / Coordenador Geral de Sistemas / Ministério da Fazenda</text:p>
            <text:p/>
            <text:p>Agentes privados participantes:</text:p>
            <text:p>  - Valter Delfraro Junior representando GAMING LABORATORIES</text:p>
            <text:p>  - Georges Didier representando GAMING LABORATORIES</text:p>
            <text:p>  - Karen Sierra representando GAMING LABORATORIES</text:p>
            <text:p>  - Mike Robbins representando GAMING LABORATORIES</text:p>
            <text:p>  - Robert Lorick representando GAMING LABORATORIES</text:p>
            <text:p>  - Diego Bottino representando GAMING LABORATORIES:</text:p>
            <text:p>  - João Christiansen representando GAMING LABORATORIES:</text:p>
          </table:table-cell>
          <table:table-cell table:style-name="ce1" office:value-type="string" calcext:value-type="string">
            <text:p>Duvidas sobre emissão dos certificados de jogos online por provedor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6659</text:p>
          </table:table-cell>
          <table:table-cell table:style-name="ce2" office:value-type="date" office:date-value="2024-09-10" calcext:value-type="date">
            <text:p>9/10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Edifício Sede do Ministério da Fazenda, Bloco P, 2º Sala 220C</text:p>
          </table:table-cell>
          <table:table-cell table:style-name="ce1" office:value-type="string" calcext:value-type="string">
            <text:p>Audiência com representantes da Kwai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Lariana Von Atzingen representando Kwai</text:p>
          </table:table-cell>
          <table:table-cell table:style-name="ce1" office:value-type="string" calcext:value-type="string">
            <text:p>Regulamentação de Apostas de Quota Fixa</text:p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6435</text:p>
          </table:table-cell>
          <table:table-cell table:style-name="ce2" office:value-type="date" office:date-value="2024-09-10" calcext:value-type="date">
            <text:p>9/10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Edifício Sede do Ministério da Fazenda, Bloco P, 2º Sala 220C</text:p>
          </table:table-cell>
          <table:table-cell table:style-name="ce1" office:value-type="string" calcext:value-type="string">
            <text:p>Audiência com representantes da DPJ Law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Beatriz Pioltine Macedo Costato / Assistente / Ministério da Fazenda</text:p>
            <text:p/>
            <text:p>Agentes privados participantes:</text:p>
            <text:p>  - Roberto Jucá representando DPJ Law</text:p>
            <text:p>  - Thais Navarro representando DPJ Law</text:p>
          </table:table-cell>
          <table:table-cell table:style-name="ce1" office:value-type="string" calcext:value-type="string"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6868</text:p>
          </table:table-cell>
          <table:table-cell table:style-name="ce2" office:value-type="date" office:date-value="2024-09-10" calcext:value-type="date">
            <text:p>9/10/2024</text:p>
          </table:table-cell>
          <table:table-cell table:style-name="ce3" office:value-type="time" office:time-value="PT16H30M00S" calcext:value-type="time">
            <text:p>04:30:00 P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Esplanada dos Ministérios, Edifício Sede do Ministério da Fazenda, Bloco P, 2º Sala 220C</text:p>
          </table:table-cell>
          <table:table-cell table:style-name="ce1" office:value-type="string" calcext:value-type="string">
            <text:p>Audiência com representantes da ANJL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Plínio Lemos representando ANJL</text:p>
            <text:p>  - Pietro Lorenzoni representando ANJL</text:p>
            <text:p>  - Bernardo Freire representando ANJL</text:p>
          </table:table-cell>
          <table:table-cell table:style-name="ce1" office:value-type="string" calcext:value-type="string">
            <text:p>Regulamentação de Apostas de Quota Fixa</text:p>
            <text:p>Regulamentação de Apostas de Quota Fixa</text:p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6868</text:p>
          </table:table-cell>
          <table:table-cell table:style-name="ce2" office:value-type="date" office:date-value="2024-09-10" calcext:value-type="date">
            <text:p>9/10/2024</text:p>
          </table:table-cell>
          <table:table-cell table:style-name="ce3" office:value-type="time" office:time-value="PT16H30M00S" calcext:value-type="time">
            <text:p>04:3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Edifício Sede do Ministério da Fazenda, Bloco P, 2º Sala 220C</text:p>
          </table:table-cell>
          <table:table-cell table:style-name="ce1" office:value-type="string" calcext:value-type="string">
            <text:p>Audiência com representantes da ANJL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Plínio Lemos representando ANJL</text:p>
            <text:p>  - Pietro Lorenzoni representando ANJL</text:p>
            <text:p>  - Bernardo Freire representando ANJL</text:p>
          </table:table-cell>
          <table:table-cell table:style-name="ce1" office:value-type="string" calcext:value-type="string">
            <text:p>Regulamentação de Apostas de Quota Fixa</text:p>
            <text:p>Regulamentação de Apostas de Quota Fixa</text:p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6868</text:p>
          </table:table-cell>
          <table:table-cell table:style-name="ce2" office:value-type="date" office:date-value="2024-09-10" calcext:value-type="date">
            <text:p>9/10/2024</text:p>
          </table:table-cell>
          <table:table-cell table:style-name="ce3" office:value-type="time" office:time-value="PT16H30M00S" calcext:value-type="time">
            <text:p>04:3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Edifício Sede do Ministério da Fazenda, Bloco P, 2º Sala 220C</text:p>
          </table:table-cell>
          <table:table-cell table:style-name="ce1" office:value-type="string" calcext:value-type="string">
            <text:p>Audiência com representantes da ANJL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Plínio Lemos representando ANJL</text:p>
            <text:p>  - Pietro Lorenzoni representando ANJL</text:p>
            <text:p>  - Bernardo Freire representando ANJL</text:p>
          </table:table-cell>
          <table:table-cell table:style-name="ce1" office:value-type="string" calcext:value-type="string">
            <text:p>Regulamentação de Apostas de Quota Fixa</text:p>
            <text:p>Regulamentação de Apostas de Quota Fixa</text:p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6659</text:p>
          </table:table-cell>
          <table:table-cell table:style-name="ce2" office:value-type="date" office:date-value="2024-09-10" calcext:value-type="date">
            <text:p>9/10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Edifício Sede do Ministério da Fazenda, Bloco P, 2º Sala 220C</text:p>
          </table:table-cell>
          <table:table-cell table:style-name="ce1" office:value-type="string" calcext:value-type="string">
            <text:p>Audiência com representantes da Kwai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Lariana Von Atzingen representando Kwai</text:p>
          </table:table-cell>
          <table:table-cell table:style-name="ce1" office:value-type="string" calcext:value-type="string">
            <text:p>Regulamentação de Apostas de Quota Fixa</text:p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2183</text:p>
          </table:table-cell>
          <table:table-cell table:style-name="ce2" office:value-type="date" office:date-value="2024-09-04" calcext:value-type="date">
            <text:p>9/4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 da Softintel Oxygen8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>  - Renato Pucici / Coordenador-Geral de Fiscalização de Apostas da Spa / Ministério da Fazenda</text:p>
            <text:p/>
            <text:p>Agentes privados participantes:</text:p>
            <text:p>  - Antonio Henriques representando Softintel Oxygen8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2183</text:p>
          </table:table-cell>
          <table:table-cell table:style-name="ce2" office:value-type="date" office:date-value="2024-09-04" calcext:value-type="date">
            <text:p>9/4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 da Softintel Oxygen8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>  - Renato Pucici / Coordenador-Geral de Fiscalização de Apostas da Spa / Ministério da Fazenda</text:p>
            <text:p/>
            <text:p>Agentes privados participantes:</text:p>
            <text:p>  - Antonio Henriques representando Softintel Oxygen8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1765</text:p>
          </table:table-cell>
          <table:table-cell table:style-name="ce2" office:value-type="date" office:date-value="2024-09-03" calcext:value-type="date">
            <text:p>9/3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Claudia Tavares Fernandes</text:p>
          </table:table-cell>
          <table:table-cell table:style-name="ce1" office:value-type="string" calcext:value-type="string">
            <text:p>Chefe da Assessoria Especial Para Assuntos Parlamentares e Federativo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Reunião com o Senador Rogério Carvalho PT/SE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Claudia Tavares Fernandes / Chefe da Assessoria Especial Para Assuntos Parlamentares e Federativos / MF - Ministério da Fazenda</text:p>
            <text:p>  - Rogério Carvalho (Pt / Se) / Senador / Senado Federal</text:p>
            <text:p/>
            <text:p>Agentes privados participantes:</text:p>
            <text:p>  - André Feldman - CEO representando BIG BRAZIL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1765</text:p>
          </table:table-cell>
          <table:table-cell table:style-name="ce2" office:value-type="date" office:date-value="2024-09-03" calcext:value-type="date">
            <text:p>9/3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Reunião com o Senador Rogério Carvalho PT/SE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Claudia Tavares Fernandes / Chefe da Assessoria Especial Para Assuntos Parlamentares e Federativos / MF - Ministério da Fazenda</text:p>
            <text:p>  - Rogério Carvalho (Pt / Se) / Senador / Senado Federal</text:p>
            <text:p/>
            <text:p>Agentes privados participantes:</text:p>
            <text:p>  - André Feldman - CEO representando BIG BRAZIL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1765</text:p>
          </table:table-cell>
          <table:table-cell table:style-name="ce2" office:value-type="date" office:date-value="2024-09-03" calcext:value-type="date">
            <text:p>9/3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Reunião com o Senador Rogério Carvalho PT/SE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Claudia Tavares Fernandes / Chefe da Assessoria Especial Para Assuntos Parlamentares e Federativos / MF - Ministério da Fazenda</text:p>
            <text:p>  - Rogério Carvalho (Pt / Se) / Senador / Senado Federal</text:p>
            <text:p/>
            <text:p>Agentes privados participantes:</text:p>
            <text:p>  - André Feldman - CEO representando BIG BRAZIL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0919</text:p>
          </table:table-cell>
          <table:table-cell table:style-name="ce2" office:value-type="date" office:date-value="2024-09-02" calcext:value-type="date">
            <text:p>9/2/2024</text:p>
          </table:table-cell>
          <table:table-cell table:style-name="ce3" office:value-type="time" office:time-value="PT09H00M00S" calcext:value-type="time">
            <text:p>09:00:00 A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difício Sede do Serpro - SGAN Quadra 601 Módulo V"</text:p>
          </table:table-cell>
          <table:table-cell table:style-name="ce1" office:value-type="string" calcext:value-type="string">
            <text:p><text:s/>Edifício Sede - Asa Norte</text:p>
          </table:table-cell>
          <table:table-cell table:style-name="ce1" office:value-type="string" calcext:value-type="string">
            <text:p>Brasilia"</text:p>
          </table:table-cell>
          <table:table-cell table:style-name="ce1" office:value-type="string" calcext:value-type="string">
            <text:p>Evento da Secretaria de Prêmios e Apostas do Ministério da Fazenda (SPA/MF), em parceria com o Serpro, com representantes das certificadoras.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19521</text:p>
          </table:table-cell>
          <table:table-cell table:style-name="ce2" office:value-type="date" office:date-value="2024-08-30" calcext:value-type="date">
            <text:p>8/30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o Instituto Alana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Beatriz Pioltine / Assistente da Spa / Ministério da Fazenda</text:p>
            <text:p/>
            <text:p>Agentes privados participantes:</text:p>
            <text:p>  - João Francisco Coelho, Advogado representando Instituto Alana</text:p>
            <text:p>  - Emanuella Ribeiro, Analista de Relações Governamentais representando Instituto Alana</text:p>
            <text:p>  - Maria Mello, Coordenadora do Programa Criança e Consumo e Líder do Eixo Digital representando Instituto Alana</text:p>
            <text:p>  - Guilherme Viana, Advogado do Programa Criança e Consumo representando Instituto Alana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19521</text:p>
          </table:table-cell>
          <table:table-cell table:style-name="ce2" office:value-type="date" office:date-value="2024-08-30" calcext:value-type="date">
            <text:p>8/30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o Instituto Alana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Beatriz Pioltine / Assistente da Spa / Ministério da Fazenda</text:p>
            <text:p/>
            <text:p>Agentes privados participantes:</text:p>
            <text:p>  - João Francisco Coelho, Advogado representando Instituto Alana</text:p>
            <text:p>  - Emanuella Ribeiro, Analista de Relações Governamentais representando Instituto Alana</text:p>
            <text:p>  - Maria Mello, Coordenadora do Programa Criança e Consumo e Líder do Eixo Digital representando Instituto Alana</text:p>
            <text:p>  - Guilherme Viana, Advogado do Programa Criança e Consumo representando Instituto Alana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18481</text:p>
          </table:table-cell>
          <table:table-cell table:style-name="ce2" office:value-type="date" office:date-value="2024-08-29" calcext:value-type="date">
            <text:p>8/29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o Grupo Betsson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Renato Pucci / Coordenador-Geral de Fiscalização de Apostas da Spa / Ministério da Fazenda</text:p>
            <text:p/>
            <text:p>Agentes privados participantes:</text:p>
            <text:p>  - André Gelfi, Socio diretor representando Grupo Betsson</text:p>
            <text:p>  - Fernando Gentil, Socio VGBG Advogados representando Grupo Betsson</text:p>
          </table:table-cell>
          <table:table-cell table:style-name="ce1" office:value-type="string" calcext:value-type="string"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18393</text:p>
          </table:table-cell>
          <table:table-cell table:style-name="ce2" office:value-type="date" office:date-value="2024-08-29" calcext:value-type="date">
            <text:p>8/29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bloco P 2°anda</text:p>
          </table:table-cell>
          <table:table-cell table:style-name="ce1" office:value-type="string" calcext:value-type="string">
            <text:p>Audiência com representantes da empresa BMM Testlabs</text:p>
          </table:table-cell>
          <table:table-cell table:style-name="ce1" office:value-type="string" calcext:value-type="string">
            <text:p>Agentes públicos participantes:</text:p>
            <text:p>  - Fabio Augusto Macorin / Subsecretário(a) de Monitoramento e Fiscalização / MF - Ministério da Fazenda</text:p>
            <text:p>  - Daniela Olimpio de Oliveira / Subsecretário(a) de Autorização / MF - Ministério da Fazenda</text:p>
            <text:p>  - Renato Perez Pucci / Coordenador Geral de Fiscalização de Apostas / Ministério da Fazenda</text:p>
            <text:p>  - Emerson Luiz Gazzoli / Coordenador de Autorização de Apostas / Ministério da fazenda</text:p>
            <text:p/>
            <text:p>Agentes privados participantes:</text:p>
            <text:p>  - Marzia Turrini,Presidente representando BMM Testlabs</text:p>
            <text:p>  - Luciana Hendrich representando BMM Testlabs</text:p>
            <text:p>  - Witoldo Hendrich Júnior representando BMM Testlabs</text:p>
            <text:p>  - Juliano Prestes representando BMM Testlabs</text:p>
          </table:table-cell>
          <table:table-cell table:style-name="ce1" office:value-type="string" calcext:value-type="string">
            <text:p>Andamento da regulamentação do jogo.</text:p>
            <text:p>Andamento da regulamentação do jogo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18393</text:p>
          </table:table-cell>
          <table:table-cell table:style-name="ce2" office:value-type="date" office:date-value="2024-08-29" calcext:value-type="date">
            <text:p>8/29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bloco P 2°anda</text:p>
          </table:table-cell>
          <table:table-cell table:style-name="ce1" office:value-type="string" calcext:value-type="string">
            <text:p>Audiência com representantes da empresa BMM Testlabs</text:p>
          </table:table-cell>
          <table:table-cell table:style-name="ce1" office:value-type="string" calcext:value-type="string">
            <text:p>Agentes públicos participantes:</text:p>
            <text:p>  - Fabio Augusto Macorin / Subsecretário(a) de Monitoramento e Fiscalização / MF - Ministério da Fazenda</text:p>
            <text:p>  - Daniela Olimpio de Oliveira / Subsecretário(a) de Autorização / MF - Ministério da Fazenda</text:p>
            <text:p>  - Renato Perez Pucci / Coordenador Geral de Fiscalização de Apostas / Ministério da Fazenda</text:p>
            <text:p>  - Emerson Luiz Gazzoli / Coordenador de Autorização de Apostas / Ministério da fazenda</text:p>
            <text:p/>
            <text:p>Agentes privados participantes:</text:p>
            <text:p>  - Marzia Turrini,Presidente representando BMM Testlabs</text:p>
            <text:p>  - Luciana Hendrich representando BMM Testlabs</text:p>
            <text:p>  - Witoldo Hendrich Júnior representando BMM Testlabs</text:p>
            <text:p>  - Juliano Prestes representando BMM Testlabs</text:p>
          </table:table-cell>
          <table:table-cell table:style-name="ce1" office:value-type="string" calcext:value-type="string">
            <text:p>Andamento da regulamentação do jogo.</text:p>
            <text:p>Andamento da regulamentação do jogo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17633</text:p>
          </table:table-cell>
          <table:table-cell table:style-name="ce2" office:value-type="date" office:date-value="2024-08-28" calcext:value-type="date">
            <text:p>8/28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 da Galera.bet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/>
            <text:p>Agentes privados participantes:</text:p>
            <text:p>  - Marcos Sabiá, CEO representando Galera.bet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17351</text:p>
          </table:table-cell>
          <table:table-cell table:style-name="ce2" office:value-type="date" office:date-value="2024-08-28" calcext:value-type="date">
            <text:p>8/28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W Faria Advogados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/>
            <text:p>Agentes privados participantes:</text:p>
            <text:p>  - Wilson Faria, Sócio do escritório representando W Faria Advogados</text:p>
            <text:p>  - Alessandra Figueiredo - Sócia Sênior representando W Faria Advogados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17351</text:p>
          </table:table-cell>
          <table:table-cell table:style-name="ce2" office:value-type="date" office:date-value="2024-08-28" calcext:value-type="date">
            <text:p>8/28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W Faria Advogados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/>
            <text:p>Agentes privados participantes:</text:p>
            <text:p>  - Wilson Faria, Sócio do escritório representando W Faria Advogados</text:p>
            <text:p>  - Alessandra Figueiredo - Sócia Sênior representando W Faria Advogados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17633</text:p>
          </table:table-cell>
          <table:table-cell table:style-name="ce2" office:value-type="date" office:date-value="2024-08-28" calcext:value-type="date">
            <text:p>8/28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 da Galera.bet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/>
            <text:p>Agentes privados participantes:</text:p>
            <text:p>  - Marcos Sabiá, CEO representando Galera.bet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15075</text:p>
          </table:table-cell>
          <table:table-cell table:style-name="ce2" office:value-type="date" office:date-value="2024-08-26" calcext:value-type="date">
            <text:p>8/26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Equifax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João Paulo Borges / Coordenador-Geral de Sistemas da Spa / Ministério da Fazenda</text:p>
            <text:p/>
            <text:p>Agentes privados participantes:</text:p>
            <text:p>  - Pedro Tavares, Superintendente de Produtos representando EQUIFAX</text:p>
            <text:p>  - Katia Frigogem, Gerente de Produto representando EQUIFAX</text:p>
            <text:p>  - Helder Presotto, Engenheiro Software Senior representando EQUIFAX</text:p>
            <text:p>  - Wesley Arantes, Gerente de Relação Governamental representando EQUIFAX</text:p>
          </table:table-cell>
          <table:table-cell table:style-name="ce1" office:value-type="string" calcext:value-type="string"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13122</text:p>
          </table:table-cell>
          <table:table-cell table:style-name="ce2" office:value-type="date" office:date-value="2024-08-22" calcext:value-type="date">
            <text:p>8/22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eCOGRA Limited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>  - João Paulo Resende Borges / Coordenador-Geral de Sistemas da Spa / Ministério da Fazenda</text:p>
            <text:p/>
            <text:p>Agentes privados participantes:</text:p>
            <text:p>  - Shaun McCallaghan, Diretor Executivo da eCOGRA representando COGRA Limited</text:p>
            <text:p>  - Bradley Khoury, Diretor de Tecnologia da eCOGRA representando COGRA Limited</text:p>
            <text:p>  - Udo Seckelmann, Advogado da eCOGRA representando COGRA Limited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13122</text:p>
          </table:table-cell>
          <table:table-cell table:style-name="ce2" office:value-type="date" office:date-value="2024-08-22" calcext:value-type="date">
            <text:p>8/22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eCOGRA Limited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>  - João Paulo Resende Borges / Coordenador-Geral de Sistemas da Spa / Ministério da Fazenda</text:p>
            <text:p/>
            <text:p>Agentes privados participantes:</text:p>
            <text:p>  - Shaun McCallaghan, Diretor Executivo da eCOGRA representando COGRA Limited</text:p>
            <text:p>  - Bradley Khoury, Diretor de Tecnologia da eCOGRA representando COGRA Limited</text:p>
            <text:p>  - Udo Seckelmann, Advogado da eCOGRA representando COGRA Limited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13274</text:p>
          </table:table-cell>
          <table:table-cell table:style-name="ce2" office:value-type="date" office:date-value="2024-08-22" calcext:value-type="date">
            <text:p>8/22/2024</text:p>
          </table:table-cell>
          <table:table-cell table:style-name="ce3" office:value-type="time" office:time-value="PT16H30M00S" calcext:value-type="time">
            <text:p>04:3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MOOVESYSTEM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/>
            <text:p>Agentes privados participantes:</text:p>
            <text:p>  - Alexandre Martins, Sócio e Desenvolvedor representando MOOVESYSTEM</text:p>
            <text:p>  - Alexandre Takaki, Sócio e Desenvolvedor representando MOOVESYSTEM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13274</text:p>
          </table:table-cell>
          <table:table-cell table:style-name="ce2" office:value-type="date" office:date-value="2024-08-22" calcext:value-type="date">
            <text:p>8/22/2024</text:p>
          </table:table-cell>
          <table:table-cell table:style-name="ce3" office:value-type="time" office:time-value="PT16H30M00S" calcext:value-type="time">
            <text:p>04:30:00 P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MOOVESYSTEM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/>
            <text:p>Agentes privados participantes:</text:p>
            <text:p>  - Alexandre Martins, Sócio e Desenvolvedor representando MOOVESYSTEM</text:p>
            <text:p>  - Alexandre Takaki, Sócio e Desenvolvedor representando MOOVESYSTEM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13323</text:p>
          </table:table-cell>
          <table:table-cell table:style-name="ce2" office:value-type="date" office:date-value="2024-08-22" calcext:value-type="date">
            <text:p>8/22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o BMC.</text:p>
          </table:table-cell>
          <table:table-cell table:style-name="ce1" office:value-type="string" calcext:value-type="string">
            <text:p>Agentes públicos participantes:</text:p>
            <text:p>  - Fabio Augusto Macorin / Subsecretário(a) de Monitoramento e Fiscalização / MF - Ministério da Fazenda</text:p>
            <text:p>  - João Paulo Resende Borges / Coordenador Geral de Sistemas / Ministério da Fazenda</text:p>
            <text:p/>
            <text:p>Agentes privados participantes:</text:p>
            <text:p>  - Marco Sandoval representando BMC</text:p>
            <text:p>  - Fernando Guerreiro representando BMC</text:p>
            <text:p>  - Damacio Ruver representando BMC</text:p>
            <text:p>  - Murilo Viveiros representando BMC</text:p>
          </table:table-cell>
          <table:table-cell table:style-name="ce1" office:value-type="string" calcext:value-type="string">
            <text:p>Regulamentação de Apostas de Quotas Fixas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10910</text:p>
          </table:table-cell>
          <table:table-cell table:style-name="ce2" office:value-type="date" office:date-value="2024-08-20" calcext:value-type="date">
            <text:p>8/20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SharpRank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João Paulo Borges / Coordenador-Geral de Sistemas da Spa / Ministério da Fazenda</text:p>
            <text:p/>
            <text:p>Agentes privados participantes:</text:p>
            <text:p>  - Ayo Bodison, Analista de Operações representando SharpRank</text:p>
            <text:p>  - Chistopher Adams representando SharpRank</text:p>
          </table:table-cell>
          <table:table-cell table:style-name="ce1" office:value-type="string" calcext:value-type="string"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10232</text:p>
          </table:table-cell>
          <table:table-cell table:style-name="ce2" office:value-type="date" office:date-value="2024-08-19" calcext:value-type="date">
            <text:p>8/19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-SIGA-Latin America Secretaria de Prêmios e Apostas.</text:p>
          </table:table-cell>
          <table:table-cell table:style-name="ce1" office:value-type="string" calcext:value-type="string">
            <text:p>Agentes públicos participantes:</text:p>
            <text:p>  - Fabio Augusto Macorin / Subsecretário(a) de Monitoramento e Fiscalização / MF - Ministério da Fazenda</text:p>
            <text:p>  - Frederico Alves Soares Justo / Coordenador(a)-Geral de Monitoramento de Lavagem de Dinheiro/Afins / MF - Ministério da Fazenda</text:p>
            <text:p/>
            <text:p>Agentes privados participantes:</text:p>
            <text:p>  - Vinicius Sousa representando SIGA-Latin America</text:p>
            <text:p>  - Francisco mello representando SIGA-Latin America</text:p>
            <text:p>  - Emanuel Macedo representando SIGA-Latin America</text:p>
          </table:table-cell>
          <table:table-cell table:style-name="ce1" office:value-type="string" calcext:value-type="string">
            <text:p>Regulamentação de Apostas de Quotas Fixas</text:p>
            <text:p>Regulamentação de Apostas de Quotas Fixas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10232</text:p>
          </table:table-cell>
          <table:table-cell table:style-name="ce2" office:value-type="date" office:date-value="2024-08-19" calcext:value-type="date">
            <text:p>8/19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Frederico Alves Soares Justo</text:p>
          </table:table-cell>
          <table:table-cell table:style-name="ce1" office:value-type="string" calcext:value-type="string">
            <text:p>Coordenador(a)-Geral de Monitoramento de Lavagem de Dinheiro/Afin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-SIGA-Latin America Secretaria de Prêmios e Apostas.</text:p>
          </table:table-cell>
          <table:table-cell table:style-name="ce1" office:value-type="string" calcext:value-type="string">
            <text:p>Agentes públicos participantes:</text:p>
            <text:p>  - Fabio Augusto Macorin / Subsecretário(a) de Monitoramento e Fiscalização / MF - Ministério da Fazenda</text:p>
            <text:p>  - Frederico Alves Soares Justo / Coordenador(a)-Geral de Monitoramento de Lavagem de Dinheiro/Afins / MF - Ministério da Fazenda</text:p>
            <text:p/>
            <text:p>Agentes privados participantes:</text:p>
            <text:p>  - Vinicius Sousa representando SIGA-Latin America</text:p>
            <text:p>  - Francisco mello representando SIGA-Latin America</text:p>
            <text:p>  - Emanuel Macedo representando SIGA-Latin America</text:p>
          </table:table-cell>
          <table:table-cell table:style-name="ce1" office:value-type="string" calcext:value-type="string">
            <text:p>Regulamentação de Apostas de Quotas Fixas</text:p>
            <text:p>Regulamentação de Apostas de Quotas Fixas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9824</text:p>
          </table:table-cell>
          <table:table-cell table:style-name="ce2" office:value-type="date" office:date-value="2024-08-19" calcext:value-type="date">
            <text:p>8/19/2024</text:p>
          </table:table-cell>
          <table:table-cell table:style-name="ce3" office:value-type="time" office:time-value="PT16H30M00S" calcext:value-type="time">
            <text:p>04:3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 da Auster Capital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Marcelo Damato / Assessor da Spa / Ministério da Fazenda</text:p>
            <text:p/>
            <text:p>Agentes privados participantes:</text:p>
            <text:p>  - Pablo Meneses - Quotista da Auster Capital representando Auster Capital</text:p>
            <text:p>  - Adriano von Pfuhl Rodrigues - Sócio Fundador da A2FBR Ltda representando Auster Capital</text:p>
            <text:p>  - Bernardo Rodenburg - Diretor e Gestor da Auster Capital representando Auster Capital</text:p>
            <text:p>  - Rafaela Olchenski - Diretora Jurídica e de Compliance da Auster Capital representando Auster Capital</text:p>
          </table:table-cell>
          <table:table-cell table:style-name="ce1" office:value-type="string" calcext:value-type="string"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9830</text:p>
          </table:table-cell>
          <table:table-cell table:style-name="ce2" office:value-type="date" office:date-value="2024-08-19" calcext:value-type="date">
            <text:p>8/19/2024</text:p>
          </table:table-cell>
          <table:table-cell table:style-name="ce3" office:value-type="time" office:time-value="PT17H00M00S" calcext:value-type="time">
            <text:p>05:00:00 P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o Mercado Pago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/>
            <text:p>Agentes privados participantes:</text:p>
            <text:p>  - Marcelo Chilvarquer, Gerente de Relações Governamentais representando Mercado Pago</text:p>
            <text:p>  - Tatyana Caiado, Supervisora de Relações Governamentais para Mercado Pago representando Mercado Pago</text:p>
            <text:p>  - Fernando Soares, Legal Fintech Analyst representando Mercado Pago</text:p>
            <text:p>  - Renato Cedin, Large Corporations Senior Manager representando Mercado Pago</text:p>
            <text:p>  - Ivan Bela Cruz, Large Corporations Supervisor representando Mercado Pago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9830</text:p>
          </table:table-cell>
          <table:table-cell table:style-name="ce2" office:value-type="date" office:date-value="2024-08-19" calcext:value-type="date">
            <text:p>8/19/2024</text:p>
          </table:table-cell>
          <table:table-cell table:style-name="ce3" office:value-type="time" office:time-value="PT17H00M00S" calcext:value-type="time">
            <text:p>05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o Mercado Pago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/>
            <text:p>Agentes privados participantes:</text:p>
            <text:p>  - Marcelo Chilvarquer, Gerente de Relações Governamentais representando Mercado Pago</text:p>
            <text:p>  - Tatyana Caiado, Supervisora de Relações Governamentais para Mercado Pago representando Mercado Pago</text:p>
            <text:p>  - Fernando Soares, Legal Fintech Analyst representando Mercado Pago</text:p>
            <text:p>  - Renato Cedin, Large Corporations Senior Manager representando Mercado Pago</text:p>
            <text:p>  - Ivan Bela Cruz, Large Corporations Supervisor representando Mercado Pago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9018</text:p>
          </table:table-cell>
          <table:table-cell table:style-name="ce2" office:value-type="date" office:date-value="2024-08-16" calcext:value-type="date">
            <text:p>8/16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o Itaú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Marcelo Damato / Assessor da Spa / Ministério da Fazenda</text:p>
            <text:p>  - Francisco Carvalheira / Coordenador-Geral de Regulação da Spa / Ministério da Fazenda</text:p>
            <text:p/>
            <text:p>Agentes privados participantes:</text:p>
            <text:p>  - Luiz Gustavo Cherman representando Itaú</text:p>
            <text:p>  - Pedro Duarte representando Itaú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9018</text:p>
          </table:table-cell>
          <table:table-cell table:style-name="ce2" office:value-type="date" office:date-value="2024-08-16" calcext:value-type="date">
            <text:p>8/16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o Itaú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Marcelo Damato / Assessor da Spa / Ministério da Fazenda</text:p>
            <text:p>  - Francisco Carvalheira / Coordenador-Geral de Regulação da Spa / Ministério da Fazenda</text:p>
            <text:p/>
            <text:p>Agentes privados participantes:</text:p>
            <text:p>  - Luiz Gustavo Cherman representando Itaú</text:p>
            <text:p>  - Pedro Duarte representando Itaú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8739</text:p>
          </table:table-cell>
          <table:table-cell table:style-name="ce2" office:value-type="date" office:date-value="2024-08-16" calcext:value-type="date">
            <text:p>8/16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empresa Entain PLC</text:p>
          </table:table-cell>
          <table:table-cell table:style-name="ce1" office:value-type="string" calcext:value-type="string">
            <text:p>Agentes públicos participantes:</text:p>
            <text:p>  - Fabio Augusto Macorin / Subsecretário(a) de Monitoramento e Fiscalização / MF - Ministério da Fazenda</text:p>
            <text:p>  - Renato Perez Pucci, / Coordenador Geral de Fiscalização de Apostas / Ministério da Fazenda</text:p>
            <text:p>  - João Paulo Resende Borges, / Coordenador Geral de Sistemas / Ministério da Fazenda</text:p>
            <text:p/>
            <text:p>Agentes privados participantes:</text:p>
            <text:p>  - Ganesh Voolla, Chief Compliance Delivery Officer Entain representando Entain PLC</text:p>
            <text:p>  - Abhishek Gupta Head of Engineering Entain representando Entain PLC</text:p>
            <text:p>  - Bruna Verdi, Regulatory Legal and Compliance Executive Entain - Ventmear representando Entain PLC</text:p>
            <text:p>  - Luiz Felipe Maia, advogado representando Entain PLC</text:p>
            <text:p>  - Luiz Lourenço, Strategy Senior Manager representando Entain PLC</text:p>
            <text:p>  - Juliana Lima representando Entain PLC</text:p>
            <text:p>  - Dea Moretto representando Entain PLC</text:p>
          </table:table-cell>
          <table:table-cell table:style-name="ce1" office:value-type="string" calcext:value-type="string">
            <text:p>Regulamentação de Apostas de Quotas Fixas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7720</text:p>
          </table:table-cell>
          <table:table-cell table:style-name="ce2" office:value-type="date" office:date-value="2024-08-15" calcext:value-type="date">
            <text:p>8/15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ANJL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Daniela Olimpio de Oliveira / Subsecretário(a) de Autorização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Bernardo Freire - Advogado representando ANJL</text:p>
            <text:p>  - Plínio Lemos - Advogado representando ANJL</text:p>
            <text:p>  - Pietro Lorenzone - Conselheiro Jurídico representando ANJL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7720</text:p>
          </table:table-cell>
          <table:table-cell table:style-name="ce2" office:value-type="date" office:date-value="2024-08-15" calcext:value-type="date">
            <text:p>8/15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ANJL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Daniela Olimpio de Oliveira / Subsecretário(a) de Autorização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Bernardo Freire - Advogado representando ANJL</text:p>
            <text:p>  - Plínio Lemos - Advogado representando ANJL</text:p>
            <text:p>  - Pietro Lorenzone - Conselheiro Jurídico representando ANJL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7672</text:p>
          </table:table-cell>
          <table:table-cell table:style-name="ce2" office:value-type="date" office:date-value="2024-08-15" calcext:value-type="date">
            <text:p>8/15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o Conselho Digital do Brasil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Francisco Carvalheira / Coordenador-Geral de Regulação da Spa / Ministério da Fazenda</text:p>
            <text:p/>
            <text:p>Agentes privados participantes:</text:p>
            <text:p>  - Juliana Moura Bueno - Google representando Conselho Digital do Brasil</text:p>
            <text:p>  - Lariana Mungai - Kwai representando Conselho Digital do Brasil</text:p>
            <text:p>  - Wanderley Mariz - Meta representando Conselho Digital do Brasil</text:p>
            <text:p>  - Roberta Jacarandá - Conselho Digital representando Conselho Digital do Brasil</text:p>
            <text:p>  - Felipe França - Conselho Digital representando Conselho Digital do Brasil</text:p>
          </table:table-cell>
          <table:table-cell table:style-name="ce1" office:value-type="string" calcext:value-type="string">
            <text:p>Cumprimento de regras de publicidade das apostas de quotas fixas.</text:p>
            <text:p>Cumprimento de regras de publicidade das apostas de quotas fixas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7692</text:p>
          </table:table-cell>
          <table:table-cell table:style-name="ce2" office:value-type="date" office:date-value="2024-08-15" calcext:value-type="date">
            <text:p>8/15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abCripto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Beatriz Pioltine / Assistente da Spa / Ministério da Fazenda</text:p>
            <text:p/>
            <text:p>Agentes privados participantes:</text:p>
            <text:p>  - Bernardo Srur, Diretor Presidente representando bCripto</text:p>
            <text:p>  - Guilherme Teles Silveira, Advogado representando bCripto</text:p>
          </table:table-cell>
          <table:table-cell table:style-name="ce1" office:value-type="string" calcext:value-type="string"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7720</text:p>
          </table:table-cell>
          <table:table-cell table:style-name="ce2" office:value-type="date" office:date-value="2024-08-15" calcext:value-type="date">
            <text:p>8/15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ANJL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Daniela Olimpio de Oliveira / Subsecretário(a) de Autorização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Bernardo Freire - Advogado representando ANJL</text:p>
            <text:p>  - Plínio Lemos - Advogado representando ANJL</text:p>
            <text:p>  - Pietro Lorenzone - Conselheiro Jurídico representando ANJL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7672</text:p>
          </table:table-cell>
          <table:table-cell table:style-name="ce2" office:value-type="date" office:date-value="2024-08-15" calcext:value-type="date">
            <text:p>8/15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o Conselho Digital do Brasil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Francisco Carvalheira / Coordenador-Geral de Regulação da Spa / Ministério da Fazenda</text:p>
            <text:p/>
            <text:p>Agentes privados participantes:</text:p>
            <text:p>  - Juliana Moura Bueno - Google representando Conselho Digital do Brasil</text:p>
            <text:p>  - Lariana Mungai - Kwai representando Conselho Digital do Brasil</text:p>
            <text:p>  - Wanderley Mariz - Meta representando Conselho Digital do Brasil</text:p>
            <text:p>  - Roberta Jacarandá - Conselho Digital representando Conselho Digital do Brasil</text:p>
            <text:p>  - Felipe França - Conselho Digital representando Conselho Digital do Brasil</text:p>
          </table:table-cell>
          <table:table-cell table:style-name="ce1" office:value-type="string" calcext:value-type="string">
            <text:p>Cumprimento de regras de publicidade das apostas de quotas fixas.</text:p>
            <text:p>Cumprimento de regras de publicidade das apostas de quotas fixas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7720</text:p>
          </table:table-cell>
          <table:table-cell table:style-name="ce2" office:value-type="date" office:date-value="2024-08-15" calcext:value-type="date">
            <text:p>8/15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ANJL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Daniela Olimpio de Oliveira / Subsecretário(a) de Autorização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Bernardo Freire - Advogado representando ANJL</text:p>
            <text:p>  - Plínio Lemos - Advogado representando ANJL</text:p>
            <text:p>  - Pietro Lorenzone - Conselheiro Jurídico representando ANJL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7130</text:p>
          </table:table-cell>
          <table:table-cell table:style-name="ce2" office:value-type="date" office:date-value="2024-08-14" calcext:value-type="date">
            <text:p>8/14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Bloco P</text:p>
          </table:table-cell>
          <table:table-cell table:style-name="ce1" office:value-type="string" calcext:value-type="string">
            <text:p>Audiência com representantes da AIGAMING.</text:p>
          </table:table-cell>
          <table:table-cell table:style-name="ce1" office:value-type="string" calcext:value-type="string">
            <text:p>Agentes públicos participantes:</text:p>
            <text:p>  - Fabio Augusto Macorin / Subsecretário(a) de Monitoramento e Fiscalização / MF - Ministério da Fazenda</text:p>
            <text:p>  - João Paulo Resende Borges / Coordenador Geral de Sistemas / Ministério da Fazenda</text:p>
            <text:p>  - Renato Perez Pucci / Coordenador-Geral de Fiscalização de Aposta / Ministério da Fazenda</text:p>
            <text:p/>
            <text:p>Agentes privados participantes:</text:p>
            <text:p>  - Waldir Marques Jr – Presidente da AIGaming representando AIGAMING</text:p>
            <text:p>  - Marcio Malta – CEO da Sorte Online (empresa associada) representando AIGAMING</text:p>
            <text:p>  - Pedro Leal representando AIGAMING:</text:p>
            <text:p>  - Wagner Silva representando AIGAMING</text:p>
            <text:p>  - Barbara Teles representando ABFS</text:p>
          </table:table-cell>
          <table:table-cell table:style-name="ce1" office:value-type="string" calcext:value-type="string">
            <text:p>Integração de sistemas e carteiras de operadores que oferecem múltiplos tipos de apostas permitidas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2639</text:p>
          </table:table-cell>
          <table:table-cell table:style-name="ce2" office:value-type="date" office:date-value="2024-08-08" calcext:value-type="date">
            <text:p>8/8/2024</text:p>
          </table:table-cell>
          <table:table-cell table:style-name="ce3" office:value-type="time" office:time-value="PT16H30M00S" calcext:value-type="time">
            <text:p>04:30:00 P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CBF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João Paulo Bachur, advogado representando CBF</text:p>
            <text:p>  - Mônica Tiemy Fujimoto, advogada representando CBF</text:p>
            <text:p>  - Daniel Mesquita, advogado representando CBF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2635</text:p>
          </table:table-cell>
          <table:table-cell table:style-name="ce2" office:value-type="date" office:date-value="2024-08-08" calcext:value-type="date">
            <text:p>8/8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o Banco Bradesco BBI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/>
            <text:p>Agentes privados participantes:</text:p>
            <text:p>  - André Lion, Sócio,  CIO e Gestor do fundo de investimentos Ibiuna representando Bradesco BBI</text:p>
            <text:p>  - Victor Schabbel representando Bradesco BBI</text:p>
            <text:p>  - Leonardo José Brancaglion representando Bradesco BBI</text:p>
            <text:p>  - Heitor Cruz representando Bradesco BBI</text:p>
            <text:p>  - Gustavo Allevato representando Bradesco BBI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2639</text:p>
          </table:table-cell>
          <table:table-cell table:style-name="ce2" office:value-type="date" office:date-value="2024-08-08" calcext:value-type="date">
            <text:p>8/8/2024</text:p>
          </table:table-cell>
          <table:table-cell table:style-name="ce3" office:value-type="time" office:time-value="PT16H30M00S" calcext:value-type="time">
            <text:p>04:3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CBF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João Paulo Bachur, advogado representando CBF</text:p>
            <text:p>  - Mônica Tiemy Fujimoto, advogada representando CBF</text:p>
            <text:p>  - Daniel Mesquita, advogado representando CBF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2639</text:p>
          </table:table-cell>
          <table:table-cell table:style-name="ce2" office:value-type="date" office:date-value="2024-08-08" calcext:value-type="date">
            <text:p>8/8/2024</text:p>
          </table:table-cell>
          <table:table-cell table:style-name="ce3" office:value-type="time" office:time-value="PT16H30M00S" calcext:value-type="time">
            <text:p>04:3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CBF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João Paulo Bachur, advogado representando CBF</text:p>
            <text:p>  - Mônica Tiemy Fujimoto, advogada representando CBF</text:p>
            <text:p>  - Daniel Mesquita, advogado representando CBF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2635</text:p>
          </table:table-cell>
          <table:table-cell table:style-name="ce2" office:value-type="date" office:date-value="2024-08-08" calcext:value-type="date">
            <text:p>8/8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o Banco Bradesco BBI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/>
            <text:p>Agentes privados participantes:</text:p>
            <text:p>  - André Lion, Sócio,  CIO e Gestor do fundo de investimentos Ibiuna representando Bradesco BBI</text:p>
            <text:p>  - Victor Schabbel representando Bradesco BBI</text:p>
            <text:p>  - Leonardo José Brancaglion representando Bradesco BBI</text:p>
            <text:p>  - Heitor Cruz representando Bradesco BBI</text:p>
            <text:p>  - Gustavo Allevato representando Bradesco BBI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1663</text:p>
          </table:table-cell>
          <table:table-cell table:style-name="ce2" office:value-type="date" office:date-value="2024-08-07" calcext:value-type="date">
            <text:p>8/7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Caixa Econômica Federal - Loterias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Lucíola Aor Vasconcelos, Diretora-Presedente representando CEF</text:p>
            <text:p>  - Maria Thereza da Silva Moreira, Diretora Comercial representando CEF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1767</text:p>
          </table:table-cell>
          <table:table-cell table:style-name="ce2" office:value-type="date" office:date-value="2024-08-07" calcext:value-type="date">
            <text:p>8/7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o IBJR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Daniela Olimpio de Oliveira / Subsecretário(a) de Autorização / MF - Ministério da Fazenda</text:p>
            <text:p>  - Fabio Augusto Macorin / Subsecretário(a) de Monitoramento e Fiscalização / MF - Ministério da Fazenda</text:p>
            <text:p>  - João Paulo Resende / Coordenador-Geral de Sistemas da Spa. / Ministério da Fazenda</text:p>
            <text:p/>
            <text:p>Agentes privados participantes:</text:p>
            <text:p>  - André Gelfi, Presidente do IBJR representando IBJR</text:p>
            <text:p>  - Danilo Gennari, Presidente da EGA Distrito representando IBJR</text:p>
            <text:p>  - Davis Hodge, Diretor do IBJR representando IBJR</text:p>
            <text:p>  - Cassio Filter, Diretor do IBJR representando IBJR</text:p>
            <text:p>  - Rafael Marcondes, Diretor do IBJR; representando IBJR</text:p>
            <text:p>  - Angelo Alberoni, Diretor do IBJR representando IBJR</text:p>
            <text:p>  - André Santa Ritta - Advogado representando IBJR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1508</text:p>
          </table:table-cell>
          <table:table-cell table:style-name="ce2" office:value-type="date" office:date-value="2024-08-07" calcext:value-type="date">
            <text:p>8/7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Veirano Advogados.</text:p>
          </table:table-cell>
          <table:table-cell table:style-name="ce1" office:value-type="string" calcext:value-type="string">
            <text:p>Agentes públicos participantes:</text:p>
            <text:p>  - Fabio Augusto Macorin / Subsecretário(a) de Monitoramento e Fiscalização / MF - Ministério da Fazenda</text:p>
            <text:p>  - Frederico Alves Soares Justo / Coordenador(a)-Geral de Monitoramento de Lavagem de Dinheiro/Afins / MF - Ministério da Fazenda</text:p>
            <text:p>  - Andre Lartigau Wainer / Coordenador de Monitoramento e Lavagem de Dinheiro/Afins. / Ministério da Fazenda</text:p>
            <text:p/>
            <text:p>Agentes privados participantes:</text:p>
            <text:p>  - Pedro Simões representando VEIRANO ADVOGADOS</text:p>
            <text:p>  - Ana Claudia Beppu representando VEIRANO ADVOGADOS</text:p>
            <text:p>  - Clarissa Yokomizo representando VEIRANO ADVOGADOS</text:p>
            <text:p>  - Felipe Getz representando VEIRANO ADVOGADOS</text:p>
          </table:table-cell>
          <table:table-cell table:style-name="ce1" office:value-type="string" calcext:value-type="string">
            <text:p>Dialogar sobre questões de PLD-FTP, em especial as que afetam o mercado de jogos e apostas.</text:p>
            <text:p>Dialogar sobre questões de PLD-FTP, em especial as que afetam o mercado de jogos e apostas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1727</text:p>
          </table:table-cell>
          <table:table-cell table:style-name="ce2" office:value-type="date" office:date-value="2024-08-07" calcext:value-type="date">
            <text:p>8/7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o GSS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/>
            <text:p>Agentes privados participantes:</text:p>
            <text:p>  - José Roberto Maciel - CEO representando GSS</text:p>
            <text:p>  - Leonardo Gadelha - CEO representando GSS</text:p>
            <text:p>  - Marc Crean - CEO representando GSS</text:p>
            <text:p>  - André Santa Ritta - Advogado representando Pinheiro Neto</text:p>
            <text:p>  - João Marcelo Pacheco - Advogado representando IBJR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1767</text:p>
          </table:table-cell>
          <table:table-cell table:style-name="ce2" office:value-type="date" office:date-value="2024-08-07" calcext:value-type="date">
            <text:p>8/7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o IBJR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Daniela Olimpio de Oliveira / Subsecretário(a) de Autorização / MF - Ministério da Fazenda</text:p>
            <text:p>  - Fabio Augusto Macorin / Subsecretário(a) de Monitoramento e Fiscalização / MF - Ministério da Fazenda</text:p>
            <text:p>  - João Paulo Resende / Coordenador-Geral de Sistemas da Spa. / Ministério da Fazenda</text:p>
            <text:p/>
            <text:p>Agentes privados participantes:</text:p>
            <text:p>  - André Gelfi, Presidente do IBJR representando IBJR</text:p>
            <text:p>  - Danilo Gennari, Presidente da EGA Distrito representando IBJR</text:p>
            <text:p>  - Davis Hodge, Diretor do IBJR representando IBJR</text:p>
            <text:p>  - Cassio Filter, Diretor do IBJR representando IBJR</text:p>
            <text:p>  - Rafael Marcondes, Diretor do IBJR; representando IBJR</text:p>
            <text:p>  - Angelo Alberoni, Diretor do IBJR representando IBJR</text:p>
            <text:p>  - André Santa Ritta - Advogado representando IBJR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1884</text:p>
          </table:table-cell>
          <table:table-cell table:style-name="ce2" office:value-type="date" office:date-value="2024-08-07" calcext:value-type="date">
            <text:p>8/7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Idwall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>  - Renato Pucci / Coordenador-Geral de Fiscalização de Apostas da Spa / Ministério da Fazenda</text:p>
            <text:p/>
            <text:p>Agentes privados participantes:</text:p>
            <text:p>  - Marcya Ferreira, Coordenadora de Legal e Regulatório representando Idwall</text:p>
            <text:p>  - Henrique Amorim, Coordenador de Relações Institucionais da EGA Distrito representando Idwall</text:p>
            <text:p>  - Geovana Lopes representando Idwall</text:p>
            <text:p>  - Cecília Soares representando Idwall</text:p>
            <text:p>  - Dara Souza representando Idwall</text:p>
            <text:p>  - Nathalie Tonietti representando Idwall</text:p>
            <text:p>  - Renato Kimura representando Idwaal</text:p>
            <text:p>  - Lucas Morais representando Idwaal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1663</text:p>
          </table:table-cell>
          <table:table-cell table:style-name="ce2" office:value-type="date" office:date-value="2024-08-07" calcext:value-type="date">
            <text:p>8/7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Caixa Econômica Federal - Loterias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Lucíola Aor Vasconcelos, Diretora-Presedente representando CEF</text:p>
            <text:p>  - Maria Thereza da Silva Moreira, Diretora Comercial representando CEF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1663</text:p>
          </table:table-cell>
          <table:table-cell table:style-name="ce2" office:value-type="date" office:date-value="2024-08-07" calcext:value-type="date">
            <text:p>8/7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Caixa Econômica Federal - Loterias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Lucíola Aor Vasconcelos, Diretora-Presedente representando CEF</text:p>
            <text:p>  - Maria Thereza da Silva Moreira, Diretora Comercial representando CEF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1727</text:p>
          </table:table-cell>
          <table:table-cell table:style-name="ce2" office:value-type="date" office:date-value="2024-08-07" calcext:value-type="date">
            <text:p>8/7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o GSS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/>
            <text:p>Agentes privados participantes:</text:p>
            <text:p>  - José Roberto Maciel - CEO representando GSS</text:p>
            <text:p>  - Leonardo Gadelha - CEO representando GSS</text:p>
            <text:p>  - Marc Crean - CEO representando GSS</text:p>
            <text:p>  - André Santa Ritta - Advogado representando Pinheiro Neto</text:p>
            <text:p>  - João Marcelo Pacheco - Advogado representando IBJR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1767</text:p>
          </table:table-cell>
          <table:table-cell table:style-name="ce2" office:value-type="date" office:date-value="2024-08-07" calcext:value-type="date">
            <text:p>8/7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o IBJR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Daniela Olimpio de Oliveira / Subsecretário(a) de Autorização / MF - Ministério da Fazenda</text:p>
            <text:p>  - Fabio Augusto Macorin / Subsecretário(a) de Monitoramento e Fiscalização / MF - Ministério da Fazenda</text:p>
            <text:p>  - João Paulo Resende / Coordenador-Geral de Sistemas da Spa. / Ministério da Fazenda</text:p>
            <text:p/>
            <text:p>Agentes privados participantes:</text:p>
            <text:p>  - André Gelfi, Presidente do IBJR representando IBJR</text:p>
            <text:p>  - Danilo Gennari, Presidente da EGA Distrito representando IBJR</text:p>
            <text:p>  - Davis Hodge, Diretor do IBJR representando IBJR</text:p>
            <text:p>  - Cassio Filter, Diretor do IBJR representando IBJR</text:p>
            <text:p>  - Rafael Marcondes, Diretor do IBJR; representando IBJR</text:p>
            <text:p>  - Angelo Alberoni, Diretor do IBJR representando IBJR</text:p>
            <text:p>  - André Santa Ritta - Advogado representando IBJR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1884</text:p>
          </table:table-cell>
          <table:table-cell table:style-name="ce2" office:value-type="date" office:date-value="2024-08-07" calcext:value-type="date">
            <text:p>8/7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Idwall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>  - Renato Pucci / Coordenador-Geral de Fiscalização de Apostas da Spa / Ministério da Fazenda</text:p>
            <text:p/>
            <text:p>Agentes privados participantes:</text:p>
            <text:p>  - Marcya Ferreira, Coordenadora de Legal e Regulatório representando Idwall</text:p>
            <text:p>  - Henrique Amorim, Coordenador de Relações Institucionais da EGA Distrito representando Idwall</text:p>
            <text:p>  - Geovana Lopes representando Idwall</text:p>
            <text:p>  - Cecília Soares representando Idwall</text:p>
            <text:p>  - Dara Souza representando Idwall</text:p>
            <text:p>  - Nathalie Tonietti representando Idwall</text:p>
            <text:p>  - Renato Kimura representando Idwaal</text:p>
            <text:p>  - Lucas Morais representando Idwaal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1508</text:p>
          </table:table-cell>
          <table:table-cell table:style-name="ce2" office:value-type="date" office:date-value="2024-08-07" calcext:value-type="date">
            <text:p>8/7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Frederico Alves Soares Justo</text:p>
          </table:table-cell>
          <table:table-cell table:style-name="ce1" office:value-type="string" calcext:value-type="string">
            <text:p>Coordenador(a)-Geral de Monitoramento de Lavagem de Dinheiro/Afin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Veirano Advogados.</text:p>
          </table:table-cell>
          <table:table-cell table:style-name="ce1" office:value-type="string" calcext:value-type="string">
            <text:p>Agentes públicos participantes:</text:p>
            <text:p>  - Fabio Augusto Macorin / Subsecretário(a) de Monitoramento e Fiscalização / MF - Ministério da Fazenda</text:p>
            <text:p>  - Frederico Alves Soares Justo / Coordenador(a)-Geral de Monitoramento de Lavagem de Dinheiro/Afins / MF - Ministério da Fazenda</text:p>
            <text:p>  - Andre Lartigau Wainer / Coordenador de Monitoramento e Lavagem de Dinheiro/Afins. / Ministério da Fazenda</text:p>
            <text:p/>
            <text:p>Agentes privados participantes:</text:p>
            <text:p>  - Pedro Simões representando VEIRANO ADVOGADOS</text:p>
            <text:p>  - Ana Claudia Beppu representando VEIRANO ADVOGADOS</text:p>
            <text:p>  - Clarissa Yokomizo representando VEIRANO ADVOGADOS</text:p>
            <text:p>  - Felipe Getz representando VEIRANO ADVOGADOS</text:p>
          </table:table-cell>
          <table:table-cell table:style-name="ce1" office:value-type="string" calcext:value-type="string">
            <text:p>Dialogar sobre questões de PLD-FTP, em especial as que afetam o mercado de jogos e apostas.</text:p>
            <text:p>Dialogar sobre questões de PLD-FTP, em especial as que afetam o mercado de jogos e apostas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1767</text:p>
          </table:table-cell>
          <table:table-cell table:style-name="ce2" office:value-type="date" office:date-value="2024-08-07" calcext:value-type="date">
            <text:p>8/7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o IBJR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Daniela Olimpio de Oliveira / Subsecretário(a) de Autorização / MF - Ministério da Fazenda</text:p>
            <text:p>  - Fabio Augusto Macorin / Subsecretário(a) de Monitoramento e Fiscalização / MF - Ministério da Fazenda</text:p>
            <text:p>  - João Paulo Resende / Coordenador-Geral de Sistemas da Spa. / Ministério da Fazenda</text:p>
            <text:p/>
            <text:p>Agentes privados participantes:</text:p>
            <text:p>  - André Gelfi, Presidente do IBJR representando IBJR</text:p>
            <text:p>  - Danilo Gennari, Presidente da EGA Distrito representando IBJR</text:p>
            <text:p>  - Davis Hodge, Diretor do IBJR representando IBJR</text:p>
            <text:p>  - Cassio Filter, Diretor do IBJR representando IBJR</text:p>
            <text:p>  - Rafael Marcondes, Diretor do IBJR; representando IBJR</text:p>
            <text:p>  - Angelo Alberoni, Diretor do IBJR representando IBJR</text:p>
            <text:p>  - André Santa Ritta - Advogado representando IBJR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0955</text:p>
          </table:table-cell>
          <table:table-cell table:style-name="ce2" office:value-type="date" office:date-value="2024-08-06" calcext:value-type="date">
            <text:p>8/6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Inglez Werneck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>  - Andresa Biason / Coordenadora -Geral de Autorização de Promoções Comercias da Spa / Ministério da Fazenda</text:p>
            <text:p/>
            <text:p>Agentes privados participantes:</text:p>
            <text:p>  - Talita Sabatini Garcia, Advogada representando Inglez Werneck</text:p>
            <text:p>  - Luiz Werneck, Sócio Fundador do Escritório representando Inglez Werneck</text:p>
            <text:p>  - Thiago Guimarães dos Santos, Advogado Sênior representando Inglez Werneck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0955</text:p>
          </table:table-cell>
          <table:table-cell table:style-name="ce2" office:value-type="date" office:date-value="2024-08-06" calcext:value-type="date">
            <text:p>8/6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Inglez Werneck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>  - Andresa Biason / Coordenadora -Geral de Autorização de Promoções Comercias da Spa / Ministério da Fazenda</text:p>
            <text:p/>
            <text:p>Agentes privados participantes:</text:p>
            <text:p>  - Talita Sabatini Garcia, Advogada representando Inglez Werneck</text:p>
            <text:p>  - Luiz Werneck, Sócio Fundador do Escritório representando Inglez Werneck</text:p>
            <text:p>  - Thiago Guimarães dos Santos, Advogado Sênior representando Inglez Werneck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99723</text:p>
          </table:table-cell>
          <table:table-cell table:style-name="ce2" office:value-type="date" office:date-value="2024-08-05" calcext:value-type="date">
            <text:p>8/5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Serasa Experian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Pedro Moreno, Gerente de Prevenção a Fraude representando Serasa Experian</text:p>
            <text:p>  - Eliane Tavares, Gerente de Relações Governamentais representando Serasa Experian</text:p>
            <text:p>  - Caio Rocha - Diretor de Prevenção a Fraude representando Serasa Experian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99779</text:p>
          </table:table-cell>
          <table:table-cell table:style-name="ce2" office:value-type="date" office:date-value="2024-08-05" calcext:value-type="date">
            <text:p>8/5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Eurasia Group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/>
            <text:p>Agentes privados participantes:</text:p>
            <text:p>  - Carlos Nepomuceno, Analista Sênior representando Eurasia Group</text:p>
            <text:p>  - Arthur Scotti, Analista representando Eurasia Group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99723</text:p>
          </table:table-cell>
          <table:table-cell table:style-name="ce2" office:value-type="date" office:date-value="2024-08-05" calcext:value-type="date">
            <text:p>8/5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Serasa Experian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Pedro Moreno, Gerente de Prevenção a Fraude representando Serasa Experian</text:p>
            <text:p>  - Eliane Tavares, Gerente de Relações Governamentais representando Serasa Experian</text:p>
            <text:p>  - Caio Rocha - Diretor de Prevenção a Fraude representando Serasa Experian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99779</text:p>
          </table:table-cell>
          <table:table-cell table:style-name="ce2" office:value-type="date" office:date-value="2024-08-05" calcext:value-type="date">
            <text:p>8/5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Eurasia Group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/>
            <text:p>Agentes privados participantes:</text:p>
            <text:p>  - Carlos Nepomuceno, Analista Sênior representando Eurasia Group</text:p>
            <text:p>  - Arthur Scotti, Analista representando Eurasia Group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98143</text:p>
          </table:table-cell>
          <table:table-cell table:style-name="ce2" office:value-type="date" office:date-value="2024-08-01" calcext:value-type="date">
            <text:p>8/1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META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Wanderley Mariz, Head de Políticas Públicas do Poder Executivo representando META</text:p>
            <text:p>  - Rafael Sonda - Gerente Jurídico representando META</text:p>
            <text:p>  - Denis Antoniale -  Jurídico Regulatório representando META</text:p>
            <text:p>  - Ciro Torres Freitas - Advogado representando META</text:p>
          </table:table-cell>
          <table:table-cell table:style-name="ce1" office:value-type="string" calcext:value-type="string">
            <text:p>Cumprimento de regras de publicidade das apostas de quotas fixas.</text:p>
            <text:p>Cumprimento de regras de publicidade das apostas de quotas fixas.</text:p>
            <text:p>Cumprimento de regras de publicidade das apostas de quotas fixas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98143</text:p>
          </table:table-cell>
          <table:table-cell table:style-name="ce2" office:value-type="date" office:date-value="2024-08-01" calcext:value-type="date">
            <text:p>8/1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META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Wanderley Mariz, Head de Políticas Públicas do Poder Executivo representando META</text:p>
            <text:p>  - Rafael Sonda - Gerente Jurídico representando META</text:p>
            <text:p>  - Denis Antoniale -  Jurídico Regulatório representando META</text:p>
            <text:p>  - Ciro Torres Freitas - Advogado representando META</text:p>
          </table:table-cell>
          <table:table-cell table:style-name="ce1" office:value-type="string" calcext:value-type="string">
            <text:p>Cumprimento de regras de publicidade das apostas de quotas fixas.</text:p>
            <text:p>Cumprimento de regras de publicidade das apostas de quotas fixas.</text:p>
            <text:p>Cumprimento de regras de publicidade das apostas de quotas fixas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98143</text:p>
          </table:table-cell>
          <table:table-cell table:style-name="ce2" office:value-type="date" office:date-value="2024-08-01" calcext:value-type="date">
            <text:p>8/1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META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Wanderley Mariz, Head de Políticas Públicas do Poder Executivo representando META</text:p>
            <text:p>  - Rafael Sonda - Gerente Jurídico representando META</text:p>
            <text:p>  - Denis Antoniale -  Jurídico Regulatório representando META</text:p>
            <text:p>  - Ciro Torres Freitas - Advogado representando META</text:p>
          </table:table-cell>
          <table:table-cell table:style-name="ce1" office:value-type="string" calcext:value-type="string">
            <text:p>Cumprimento de regras de publicidade das apostas de quotas fixas.</text:p>
            <text:p>Cumprimento de regras de publicidade das apostas de quotas fixas.</text:p>
            <text:p>Cumprimento de regras de publicidade das apostas de quotas fixas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97033</text:p>
          </table:table-cell>
          <table:table-cell table:style-name="ce2" office:value-type="date" office:date-value="2024-07-31" calcext:value-type="date">
            <text:p>7/31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Skill on Net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>  - Emerson Gazzoli / Coordenador de Autorização de Apostas / Ministério da Fazenda</text:p>
            <text:p/>
            <text:p>Agentes privados participantes:</text:p>
            <text:p>  - Pedro Garcia - Contry Manager representando Skill on Net</text:p>
            <text:p>  - Kfir Chervinski - Founder representando Skill on Net</text:p>
            <text:p>  - Eyal Naor - COO representando Skill on Net</text:p>
            <text:p>  - Neil Montgomery - Advogado representando Skill on Net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97033</text:p>
          </table:table-cell>
          <table:table-cell table:style-name="ce2" office:value-type="date" office:date-value="2024-07-31" calcext:value-type="date">
            <text:p>7/31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Skill on Net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>  - Emerson Gazzoli / Coordenador de Autorização de Apostas / Ministério da Fazenda</text:p>
            <text:p/>
            <text:p>Agentes privados participantes:</text:p>
            <text:p>  - Pedro Garcia - Contry Manager representando Skill on Net</text:p>
            <text:p>  - Kfir Chervinski - Founder representando Skill on Net</text:p>
            <text:p>  - Eyal Naor - COO representando Skill on Net</text:p>
            <text:p>  - Neil Montgomery - Advogado representando Skill on Net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95023</text:p>
          </table:table-cell>
          <table:table-cell table:style-name="ce2" office:value-type="date" office:date-value="2024-07-29" calcext:value-type="date">
            <text:p>7/29/2024</text:p>
          </table:table-cell>
          <table:table-cell table:style-name="ce3" office:value-type="time" office:time-value="PT10H30M00S" calcext:value-type="time">
            <text:p>10:3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o Google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/>
            <text:p>Agentes privados participantes:</text:p>
            <text:p>  - Marcelo Lacerda, Diretor de Relações Governamentais representando GOOGLE</text:p>
            <text:p>  - Daniel Trocole representando GOOGLE</text:p>
            <text:p>  - Juliana Akaishi representando GOOGLE</text:p>
          </table:table-cell>
          <table:table-cell table:style-name="ce1" office:value-type="string" calcext:value-type="string">
            <text:p>Cumprimento de regras de publicidade das apostas de quotas fixas.</text:p>
            <text:p>Cumprimento de regras de publicidade das apostas de quotas fixas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95044</text:p>
          </table:table-cell>
          <table:table-cell table:style-name="ce2" office:value-type="date" office:date-value="2024-07-29" calcext:value-type="date">
            <text:p>7/29/2024</text:p>
          </table:table-cell>
          <table:table-cell table:style-name="ce3" office:value-type="time" office:time-value="PT11H30M00S" calcext:value-type="time">
            <text:p>11:30:00 A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<text:s/>Bruna Canto Advocacia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Bruna Canto, Proprietária representando Bruna Canto Advocacia</text:p>
            <text:p>  - Marcos Bruzaca, Advogada representando Bruna Canto Advocacia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95044</text:p>
          </table:table-cell>
          <table:table-cell table:style-name="ce2" office:value-type="date" office:date-value="2024-07-29" calcext:value-type="date">
            <text:p>7/29/2024</text:p>
          </table:table-cell>
          <table:table-cell table:style-name="ce3" office:value-type="time" office:time-value="PT11H30M00S" calcext:value-type="time">
            <text:p>11:3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<text:s/>Bruna Canto Advocacia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Bruna Canto, Proprietária representando Bruna Canto Advocacia</text:p>
            <text:p>  - Marcos Bruzaca, Advogada representando Bruna Canto Advocacia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95023</text:p>
          </table:table-cell>
          <table:table-cell table:style-name="ce2" office:value-type="date" office:date-value="2024-07-29" calcext:value-type="date">
            <text:p>7/29/2024</text:p>
          </table:table-cell>
          <table:table-cell table:style-name="ce3" office:value-type="time" office:time-value="PT10H30M00S" calcext:value-type="time">
            <text:p>10:30:00 A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o Google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/>
            <text:p>Agentes privados participantes:</text:p>
            <text:p>  - Marcelo Lacerda, Diretor de Relações Governamentais representando GOOGLE</text:p>
            <text:p>  - Daniel Trocole representando GOOGLE</text:p>
            <text:p>  - Juliana Akaishi representando GOOGLE</text:p>
          </table:table-cell>
          <table:table-cell table:style-name="ce1" office:value-type="string" calcext:value-type="string">
            <text:p>Cumprimento de regras de publicidade das apostas de quotas fixas.</text:p>
            <text:p>Cumprimento de regras de publicidade das apostas de quotas fixas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94269</text:p>
          </table:table-cell>
          <table:table-cell table:style-name="ce2" office:value-type="date" office:date-value="2024-07-26" calcext:value-type="date">
            <text:p>7/26/2024</text:p>
          </table:table-cell>
          <table:table-cell table:style-name="ce3" office:value-type="time" office:time-value="PT09H30M00S" calcext:value-type="time">
            <text:p>09:3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FAS ADVOGADOS/Openbet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João Paulo Resende / Coordenador-Geral de Sistemas da Spa / Ministério da Fazenda</text:p>
            <text:p>  - Letícia Soeiro / Coordenadora de Jogo Responsável da Spa / Ministério da Fazenda</text:p>
            <text:p/>
            <text:p>Agentes privados participantes:</text:p>
            <text:p>  - Marc Crean representando Openbet</text:p>
            <text:p>  - Jack Stiff representando Openbet - Virtual</text:p>
            <text:p>  - Fernanda Meireles - Advogada representando FAS Advogados</text:p>
          </table:table-cell>
          <table:table-cell table:style-name="ce1" office:value-type="string" calcext:value-type="string"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92680</text:p>
          </table:table-cell>
          <table:table-cell table:style-name="ce2" office:value-type="date" office:date-value="2024-07-24" calcext:value-type="date">
            <text:p>7/24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Anspace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>  - André Garcia / Coordenador-Geral de Autorização de Apostas da Spa / Ministério da Fazenda</text:p>
            <text:p>  - Emerson Gazzoli / Coordenador de Autorização de Apostas da Spa / Ministerio da Fazenda</text:p>
            <text:p/>
            <text:p>Agentes privados participantes:</text:p>
            <text:p>  - Daniel Silva, presidente representando Anspace</text:p>
            <text:p>  - Sérgio Mota, diretor financeiro representando Anspace</text:p>
            <text:p>  - Mauro Lapa, responsável jurídico representando Anspace</text:p>
            <text:p>  - Fernando Câmara, relações institucionais representando Anspace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92680</text:p>
          </table:table-cell>
          <table:table-cell table:style-name="ce2" office:value-type="date" office:date-value="2024-07-24" calcext:value-type="date">
            <text:p>7/24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Anspace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>  - André Garcia / Coordenador-Geral de Autorização de Apostas da Spa / Ministério da Fazenda</text:p>
            <text:p>  - Emerson Gazzoli / Coordenador de Autorização de Apostas da Spa / Ministerio da Fazenda</text:p>
            <text:p/>
            <text:p>Agentes privados participantes:</text:p>
            <text:p>  - Daniel Silva, presidente representando Anspace</text:p>
            <text:p>  - Sérgio Mota, diretor financeiro representando Anspace</text:p>
            <text:p>  - Mauro Lapa, responsável jurídico representando Anspace</text:p>
            <text:p>  - Fernando Câmara, relações institucionais representando Anspace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92587</text:p>
          </table:table-cell>
          <table:table-cell table:style-name="ce2" office:value-type="date" office:date-value="2024-07-23" calcext:value-type="date">
            <text:p>7/23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Pay4Fan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>  - André Garcia / Coordenador-Geral de Autorização de Apostas da Spa / Ministério da Fazenda</text:p>
            <text:p>  - Emerson Gazzoli / Coordenador de Autorização de Apostas da Fazenda / Ministério da Fazenda</text:p>
            <text:p/>
            <text:p>Agentes privados participantes:</text:p>
            <text:p>  - Leonardo Baptista – CEO representando Pay4Fan</text:p>
            <text:p>  - Ari Celia - Diretor de Relações Institucionais representando Pay4Fan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92587</text:p>
          </table:table-cell>
          <table:table-cell table:style-name="ce2" office:value-type="date" office:date-value="2024-07-23" calcext:value-type="date">
            <text:p>7/23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Pay4Fan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>  - André Garcia / Coordenador-Geral de Autorização de Apostas da Spa / Ministério da Fazenda</text:p>
            <text:p>  - Emerson Gazzoli / Coordenador de Autorização de Apostas da Fazenda / Ministério da Fazenda</text:p>
            <text:p/>
            <text:p>Agentes privados participantes:</text:p>
            <text:p>  - Leonardo Baptista – CEO representando Pay4Fan</text:p>
            <text:p>  - Ari Celia - Diretor de Relações Institucionais representando Pay4Fan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91064</text:p>
          </table:table-cell>
          <table:table-cell table:style-name="ce2" office:value-type="date" office:date-value="2024-07-22" calcext:value-type="date">
            <text:p>7/22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GLI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>  - João Paulo / Coordenador-Geral de Sistemas da Spa / Ministério da Fazenda</text:p>
            <text:p/>
            <text:p>Agentes privados participantes:</text:p>
            <text:p>  - Karen Sierra, Vice-Presidente representando GLI</text:p>
            <text:p>  - Valter Delfrano, Advogado representando GLI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91066</text:p>
          </table:table-cell>
          <table:table-cell table:style-name="ce2" office:value-type="date" office:date-value="2024-07-22" calcext:value-type="date">
            <text:p>7/22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Multihub.global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>  - Marcelo Damato / Assessor da Spa / Ministério da Fazenda</text:p>
            <text:p>  - Renato Pucci / Coordenador-Geral de Fiscalização de Apostas da Spa / Ministério da Fazenda</text:p>
            <text:p/>
            <text:p>Agentes privados participantes:</text:p>
            <text:p>  - Maya Nosak, CEO representando Multihub.global</text:p>
            <text:p>  - Kirill Brus, Diretor de Operações representando Multihub.global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91067</text:p>
          </table:table-cell>
          <table:table-cell table:style-name="ce2" office:value-type="date" office:date-value="2024-07-22" calcext:value-type="date">
            <text:p>7/22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Hard Rock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/>
            <text:p>Agentes privados participantes:</text:p>
            <text:p>  - Alex Parente,  Vice-Presidente Sênior de Operações de Hotéis e Cassinos representando Hard Rock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91067</text:p>
          </table:table-cell>
          <table:table-cell table:style-name="ce2" office:value-type="date" office:date-value="2024-07-22" calcext:value-type="date">
            <text:p>7/22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Hard Rock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/>
            <text:p>Agentes privados participantes:</text:p>
            <text:p>  - Alex Parente,  Vice-Presidente Sênior de Operações de Hotéis e Cassinos representando Hard Rock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91064</text:p>
          </table:table-cell>
          <table:table-cell table:style-name="ce2" office:value-type="date" office:date-value="2024-07-22" calcext:value-type="date">
            <text:p>7/22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GLI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>  - João Paulo / Coordenador-Geral de Sistemas da Spa / Ministério da Fazenda</text:p>
            <text:p/>
            <text:p>Agentes privados participantes:</text:p>
            <text:p>  - Karen Sierra, Vice-Presidente representando GLI</text:p>
            <text:p>  - Valter Delfrano, Advogado representando GLI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91066</text:p>
          </table:table-cell>
          <table:table-cell table:style-name="ce2" office:value-type="date" office:date-value="2024-07-22" calcext:value-type="date">
            <text:p>7/22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Multihub.global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>  - Marcelo Damato / Assessor da Spa / Ministério da Fazenda</text:p>
            <text:p>  - Renato Pucci / Coordenador-Geral de Fiscalização de Apostas da Spa / Ministério da Fazenda</text:p>
            <text:p/>
            <text:p>Agentes privados participantes:</text:p>
            <text:p>  - Maya Nosak, CEO representando Multihub.global</text:p>
            <text:p>  - Kirill Brus, Diretor de Operações representando Multihub.global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9925</text:p>
          </table:table-cell>
          <table:table-cell table:style-name="ce2" office:value-type="date" office:date-value="2024-07-19" calcext:value-type="date">
            <text:p>7/19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AWS - AMAZON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/>
            <text:p>Agentes privados participantes:</text:p>
            <text:p>  - Cibele Perillo, líder de Políticas Públicas na AWS Brasil representando AWS - AMAZON</text:p>
            <text:p>  - Carlos Borella, líder de Regulação e Segurança na AWS Brasil representando AWS - AMAZON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9925</text:p>
          </table:table-cell>
          <table:table-cell table:style-name="ce2" office:value-type="date" office:date-value="2024-07-19" calcext:value-type="date">
            <text:p>7/19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AWS - AMAZON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/>
            <text:p>Agentes privados participantes:</text:p>
            <text:p>  - Cibele Perillo, líder de Políticas Públicas na AWS Brasil representando AWS - AMAZON</text:p>
            <text:p>  - Carlos Borella, líder de Regulação e Segurança na AWS Brasil representando AWS - AMAZON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9630</text:p>
          </table:table-cell>
          <table:table-cell table:style-name="ce2" office:value-type="date" office:date-value="2024-07-18" calcext:value-type="date">
            <text:p>7/18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META.</text:p>
          </table:table-cell>
          <table:table-cell table:style-name="ce1" office:value-type="string" calcext:value-type="string">
            <text:p>Agentes públicos participantes:</text:p>
            <text:p>  - Carolina Yumi de Souza / Secretário(a) Adjunto(a) da Secretaria de Prêmios e Apostas / MF - Ministério da Fazenda</text:p>
            <text:p>  - Fabio Augusto Macorin / Subsecretário(a) de Monitoramento e Fiscalização / MF - Ministério da Fazenda</text:p>
            <text:p>  - Francisco Carvalheira / Coordenador-Geral de Regulação da Spa / Ministério da Fazenda</text:p>
            <text:p>  - Letícia Soeiro / Coordenadora de Jogo Responsável da Spa / Ministério da Fazenda</text:p>
            <text:p>  - Beatriz Pioltine / Assistente da Spa / Ministério da Fazenda</text:p>
            <text:p/>
            <text:p>Agentes privados participantes:</text:p>
            <text:p>  - Wanderley Mariz - Head de Políticas Públicas do Poder Executivo da Meta; representando META</text:p>
            <text:p>  - Rafael Sonda - Gerente Jurídico representando META</text:p>
          </table:table-cell>
          <table:table-cell table:style-name="ce1" office:value-type="string" calcext:value-type="string">
            <text:p>Cumprimento de regras de publicidade das apostas de quotas fixas.</text:p>
            <text:p>Cumprimento de regras de publicidade das apostas de quotas fixas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9630</text:p>
          </table:table-cell>
          <table:table-cell table:style-name="ce2" office:value-type="date" office:date-value="2024-07-18" calcext:value-type="date">
            <text:p>7/18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META.</text:p>
          </table:table-cell>
          <table:table-cell table:style-name="ce1" office:value-type="string" calcext:value-type="string">
            <text:p>Agentes públicos participantes:</text:p>
            <text:p>  - Carolina Yumi de Souza / Secretário(a) Adjunto(a) da Secretaria de Prêmios e Apostas / MF - Ministério da Fazenda</text:p>
            <text:p>  - Fabio Augusto Macorin / Subsecretário(a) de Monitoramento e Fiscalização / MF - Ministério da Fazenda</text:p>
            <text:p>  - Francisco Carvalheira / Coordenador-Geral de Regulação da Spa / Ministério da Fazenda</text:p>
            <text:p>  - Letícia Soeiro / Coordenadora de Jogo Responsável da Spa / Ministério da Fazenda</text:p>
            <text:p>  - Beatriz Pioltine / Assistente da Spa / Ministério da Fazenda</text:p>
            <text:p/>
            <text:p>Agentes privados participantes:</text:p>
            <text:p>  - Wanderley Mariz - Head de Políticas Públicas do Poder Executivo da Meta; representando META</text:p>
            <text:p>  - Rafael Sonda - Gerente Jurídico representando META</text:p>
          </table:table-cell>
          <table:table-cell table:style-name="ce1" office:value-type="string" calcext:value-type="string">
            <text:p>Cumprimento de regras de publicidade das apostas de quotas fixas.</text:p>
            <text:p>Cumprimento de regras de publicidade das apostas de quotas fixas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9363</text:p>
          </table:table-cell>
          <table:table-cell table:style-name="ce2" office:value-type="date" office:date-value="2024-07-18" calcext:value-type="date">
            <text:p>7/18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Superintendência de Casinos de Juego do Chile.</text:p>
          </table:table-cell>
          <table:table-cell table:style-name="ce1" office:value-type="string" calcext:value-type="string">
            <text:p>Agentes públicos participantes:</text:p>
            <text:p>  - Fabio Augusto Macorin / Subsecretário(a) de Monitoramento e Fiscalização / MF - Ministério da Fazenda</text:p>
            <text:p>  - Renato Perez Pucci / Coordenador Geral de Fiscalização de Promoção Comercial / Ministério da fazenda</text:p>
            <text:p>  - Leticia Soeiro / Coordenadora de Monitoramento de Jogos Responsáveis. / Ministério da Fazenda</text:p>
            <text:p/>
            <text:p>Agentes privados participantes:</text:p>
            <text:p>  - Mario Sanclemente representando Superintendência de Casinos de Juego do Chile</text:p>
            <text:p>  - Rodrigo Romo representando Superintendência de Casinos de Juego do Chile</text:p>
          </table:table-cell>
          <table:table-cell table:style-name="ce1" office:value-type="string" calcext:value-type="string">
            <text:p>Regulamentação de Apostas de Quotas Fixas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8709</text:p>
          </table:table-cell>
          <table:table-cell table:style-name="ce2" office:value-type="date" office:date-value="2024-07-17" calcext:value-type="date">
            <text:p>7/17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Pinheiro Neto Advogados</text:p>
          </table:table-cell>
          <table:table-cell table:style-name="ce1" office:value-type="string" calcext:value-type="string">
            <text:p>Agentes públicos participantes:</text:p>
            <text:p>  - Daniela Olimpio de Oliveira / Subsecretário(a) de Autorização / MF - Ministério da Fazenda</text:p>
            <text:p>  - Emerson Luiz Gazzoli / Coordenador de Autorização de Apostas / Ministério da Fazenda</text:p>
            <text:p/>
            <text:p>Agentes privados participantes:</text:p>
            <text:p>  - Raphael Palmieri Salomão representando Pinheiro Neto Advogados</text:p>
            <text:p>  - André Santa Ritta representando Pinheiro Neto Advogados</text:p>
          </table:table-cell>
          <table:table-cell table:style-name="ce1" office:value-type="string" calcext:value-type="string">
            <text:p>Regulamentação de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6665</text:p>
          </table:table-cell>
          <table:table-cell table:style-name="ce2" office:value-type="date" office:date-value="2024-07-15" calcext:value-type="date">
            <text:p>7/15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Logflax MT Holding Ltd. (Novibet)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>  - Emerson Gazzoli / Coordenador de Autorização de Apostas da Spa / Ministério da Fazenda</text:p>
            <text:p/>
            <text:p>Agentes privados participantes:</text:p>
            <text:p>  - Panagiotis Skyrlas, Diretor Jurídico representando Logflax MT Holding Ltd. (Novibet)</text:p>
            <text:p>  - Angelo Alberoni - Advogado representando NOVIBET</text:p>
            <text:p>  - Sotins Charitos representando NOVIBET</text:p>
            <text:p>  - João Marcelo Pacheco representando NOVIBET</text:p>
            <text:p>  - André Santa Ritta - Advogado representando NOVIBET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6665</text:p>
          </table:table-cell>
          <table:table-cell table:style-name="ce2" office:value-type="date" office:date-value="2024-07-15" calcext:value-type="date">
            <text:p>7/15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Logflax MT Holding Ltd. (Novibet)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>  - Emerson Gazzoli / Coordenador de Autorização de Apostas da Spa / Ministério da Fazenda</text:p>
            <text:p/>
            <text:p>Agentes privados participantes:</text:p>
            <text:p>  - Panagiotis Skyrlas, Diretor Jurídico representando Logflax MT Holding Ltd. (Novibet)</text:p>
            <text:p>  - Angelo Alberoni - Advogado representando NOVIBET</text:p>
            <text:p>  - Sotins Charitos representando NOVIBET</text:p>
            <text:p>  - João Marcelo Pacheco representando NOVIBET</text:p>
            <text:p>  - André Santa Ritta - Advogado representando NOVIBET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4549</text:p>
          </table:table-cell>
          <table:table-cell table:style-name="ce2" office:value-type="date" office:date-value="2024-07-11" calcext:value-type="date">
            <text:p>7/11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Betano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>  - Renato Pucci / Coordenador-Geral de Fiscalização de Apostas da Spa / Ministério da Fazenda</text:p>
            <text:p>  - Clony Abreu / Serpro / SERPRO</text:p>
            <text:p>  - Alexandre Anzia / Serpro / SERPRO</text:p>
            <text:p>  - Breno Ribeiro / Serpro / SERPRO</text:p>
            <text:p>  - Carolina Yumi de Souza / Secretário(a) Adjunto(a) da Secretaria de Prêmios e Apostas / MF - Ministério da Fazenda</text:p>
            <text:p/>
            <text:p>Agentes privados participantes:</text:p>
            <text:p>  - Themos Piperakis, tech compliance da Kaizen Gaming representando Betano</text:p>
            <text:p>  - Pietro Cardia Lorenzoni, Advogado representando Betano</text:p>
            <text:p>  - Ricardo Arias representando Betano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4549</text:p>
          </table:table-cell>
          <table:table-cell table:style-name="ce2" office:value-type="date" office:date-value="2024-07-11" calcext:value-type="date">
            <text:p>7/11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Betano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>  - Renato Pucci / Coordenador-Geral de Fiscalização de Apostas da Spa / Ministério da Fazenda</text:p>
            <text:p>  - Clony Abreu / Serpro / SERPRO</text:p>
            <text:p>  - Alexandre Anzia / Serpro / SERPRO</text:p>
            <text:p>  - Breno Ribeiro / Serpro / SERPRO</text:p>
            <text:p>  - Carolina Yumi de Souza / Secretário(a) Adjunto(a) da Secretaria de Prêmios e Apostas / MF - Ministério da Fazenda</text:p>
            <text:p/>
            <text:p>Agentes privados participantes:</text:p>
            <text:p>  - Themos Piperakis, tech compliance da Kaizen Gaming representando Betano</text:p>
            <text:p>  - Pietro Cardia Lorenzoni, Advogado representando Betano</text:p>
            <text:p>  - Ricardo Arias representando Betano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4549</text:p>
          </table:table-cell>
          <table:table-cell table:style-name="ce2" office:value-type="date" office:date-value="2024-07-11" calcext:value-type="date">
            <text:p>7/11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Betano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>  - Renato Pucci / Coordenador-Geral de Fiscalização de Apostas da Spa / Ministério da Fazenda</text:p>
            <text:p>  - Clony Abreu / Serpro / SERPRO</text:p>
            <text:p>  - Alexandre Anzia / Serpro / SERPRO</text:p>
            <text:p>  - Breno Ribeiro / Serpro / SERPRO</text:p>
            <text:p>  - Carolina Yumi de Souza / Secretário(a) Adjunto(a) da Secretaria de Prêmios e Apostas / MF - Ministério da Fazenda</text:p>
            <text:p/>
            <text:p>Agentes privados participantes:</text:p>
            <text:p>  - Themos Piperakis, tech compliance da Kaizen Gaming representando Betano</text:p>
            <text:p>  - Pietro Cardia Lorenzoni, Advogado representando Betano</text:p>
            <text:p>  - Ricardo Arias representando Betano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4555</text:p>
          </table:table-cell>
          <table:table-cell table:style-name="ce2" office:value-type="date" office:date-value="2024-07-11" calcext:value-type="date">
            <text:p>7/11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GEOCOMPLY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>  - Felipe Miranda / Assistente Técnico de Monitoramento e Fiscalização da Spa / Ministério da Fazenda</text:p>
            <text:p>  - Leticia Soeiro / Coordenadora de Monitoramento de Jogos Responsável da Spa / Ministério da Fazenda</text:p>
            <text:p/>
            <text:p>Agentes privados participantes:</text:p>
            <text:p>  - Elizabeth Cronan, VP, Relações Governamentais representando GEOCOMPLY</text:p>
            <text:p>  - Lindsay Slader, SVP, Conformidade representando GEOCOMPLY</text:p>
            <text:p>  - Bruno Engler Lamberti, Especialista de Produto e Instrutor de Produto representando GEOCOMPLY</text:p>
            <text:p>  - Mike representando GEOCOMPLY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4555</text:p>
          </table:table-cell>
          <table:table-cell table:style-name="ce2" office:value-type="date" office:date-value="2024-07-11" calcext:value-type="date">
            <text:p>7/11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GEOCOMPLY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>  - Felipe Miranda / Assistente Técnico de Monitoramento e Fiscalização da Spa / Ministério da Fazenda</text:p>
            <text:p>  - Leticia Soeiro / Coordenadora de Monitoramento de Jogos Responsável da Spa / Ministério da Fazenda</text:p>
            <text:p/>
            <text:p>Agentes privados participantes:</text:p>
            <text:p>  - Elizabeth Cronan, VP, Relações Governamentais representando GEOCOMPLY</text:p>
            <text:p>  - Lindsay Slader, SVP, Conformidade representando GEOCOMPLY</text:p>
            <text:p>  - Bruno Engler Lamberti, Especialista de Produto e Instrutor de Produto representando GEOCOMPLY</text:p>
            <text:p>  - Mike representando GEOCOMPLY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3598</text:p>
          </table:table-cell>
          <table:table-cell table:style-name="ce2" office:value-type="date" office:date-value="2024-07-10" calcext:value-type="date">
            <text:p>7/10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o PROCON/SP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>  - Daniela Olimpio de Oliveira / Subsecretário(a) de Autorização / MF - Ministério da Fazenda</text:p>
            <text:p/>
            <text:p>Agentes privados participantes:</text:p>
            <text:p>  - Luiz Orsatti Filho , Diretor Executivo representando PROCON/SP</text:p>
            <text:p>  - Carina Minc,  Assessora da Diretoria Executiva representando PROCON/SP</text:p>
            <text:p>  - Robson Santos Campos, Diretor de Assuntos Jurídicos representando PROCON/SP</text:p>
            <text:p>  - Angélica Cordeiro Barbosa, Especialista de Proteção e Defesa do Consumidor Diretoria de Assuntos Jur representando PROCON/SP</text:p>
            <text:p>  - Patrícia Alvares Dias, Assessora da Diretoria de Assuntos Jurídicos representando PROCON/SP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3598</text:p>
          </table:table-cell>
          <table:table-cell table:style-name="ce2" office:value-type="date" office:date-value="2024-07-10" calcext:value-type="date">
            <text:p>7/10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o PROCON/SP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>  - Daniela Olimpio de Oliveira / Subsecretário(a) de Autorização / MF - Ministério da Fazenda</text:p>
            <text:p/>
            <text:p>Agentes privados participantes:</text:p>
            <text:p>  - Luiz Orsatti Filho , Diretor Executivo representando PROCON/SP</text:p>
            <text:p>  - Carina Minc,  Assessora da Diretoria Executiva representando PROCON/SP</text:p>
            <text:p>  - Robson Santos Campos, Diretor de Assuntos Jurídicos representando PROCON/SP</text:p>
            <text:p>  - Angélica Cordeiro Barbosa, Especialista de Proteção e Defesa do Consumidor Diretoria de Assuntos Jur representando PROCON/SP</text:p>
            <text:p>  - Patrícia Alvares Dias, Assessora da Diretoria de Assuntos Jurídicos representando PROCON/SP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3598</text:p>
          </table:table-cell>
          <table:table-cell table:style-name="ce2" office:value-type="date" office:date-value="2024-07-10" calcext:value-type="date">
            <text:p>7/10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o PROCON/SP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>  - Daniela Olimpio de Oliveira / Subsecretário(a) de Autorização / MF - Ministério da Fazenda</text:p>
            <text:p/>
            <text:p>Agentes privados participantes:</text:p>
            <text:p>  - Luiz Orsatti Filho , Diretor Executivo representando PROCON/SP</text:p>
            <text:p>  - Carina Minc,  Assessora da Diretoria Executiva representando PROCON/SP</text:p>
            <text:p>  - Robson Santos Campos, Diretor de Assuntos Jurídicos representando PROCON/SP</text:p>
            <text:p>  - Angélica Cordeiro Barbosa, Especialista de Proteção e Defesa do Consumidor Diretoria de Assuntos Jur representando PROCON/SP</text:p>
            <text:p>  - Patrícia Alvares Dias, Assessora da Diretoria de Assuntos Jurídicos representando PROCON/SP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86257</text:p>
          </table:table-cell>
          <table:table-cell table:style-name="ce2" office:value-type="date" office:date-value="2024-07-09" calcext:value-type="date">
            <text:p>7/9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Vitor Hugo do Amaral Ferreira</text:p>
          </table:table-cell>
          <table:table-cell table:style-name="ce1" office:value-type="string" calcext:value-type="string">
            <text:p>Diretor do Departamento de Proteção e Defesa do Consumidor da Secretaria Nacional do Consumidor</text:p>
          </table:table-cell>
          <table:table-cell table:style-name="ce1" office:value-type="string" calcext:value-type="string">
            <text:p>Ministério da Justiça e Segurança Públic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Mercado de apostas on-line no Brasil</text:p>
          </table:table-cell>
          <table:table-cell table:style-name="ce1" office:value-type="string" calcext:value-type="string">
            <text:p>Agentes públicos participantes:</text:p>
            <text:p>  - Vitor Hugo do Amaral Ferreira / Diretor do Departamento de Proteção e Defesa do Consumidor da Secretaria Nacional do Consumidor / MJSP - Ministério da Justiça e Segurança Pública</text:p>
            <text:p>  - Plínio Lemos Jorge -Associação Nacional de Jogos e Loterias - Anjl</text:p>
            <text:p>  - Wesley Cardia -Associação Nacional de Jogos e Loterias - Anjl</text:p>
            <text:p/>
            <text:p>Agentes privados participantes:</text:p>
            <text:p>  - Ana Bárbara  -Associação Nacional de Jogos e Loterias - ANJL</text:p>
          </table:table-cell>
          <table:table-cell table:style-name="ce1" office:value-type="string" calcext:value-type="string">
            <text:p>Reunião Associação Nacional de Jogos e Loterias - ANJL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79054</text:p>
          </table:table-cell>
          <table:table-cell table:style-name="ce2" office:value-type="date" office:date-value="2024-07-04" calcext:value-type="date">
            <text:p>7/4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Entain PLC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Bruna Verdi, Head de Compliance representando Entain PLC</text:p>
            <text:p>  - Luiz Felipe Maia, sócio da MYLaw Advogados representando Entain PLC</text:p>
            <text:p>  - Luiz Lourenço - Advogado representando Entain Group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79048</text:p>
          </table:table-cell>
          <table:table-cell table:style-name="ce2" office:value-type="date" office:date-value="2024-07-04" calcext:value-type="date">
            <text:p>7/4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o Saudi Regional Business Council with Latin American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Mishal Rakan, Advisor representando Saudi Regional Business Council with Latin American</text:p>
            <text:p>  - Anton Rozhkovskiy, Head of business development, United center of interactive bets representando Saudi Regional Business Council with Latin American</text:p>
            <text:p>  - Vladimir Spiridonov - CTO, Unified Gambling Regulator of Russia representando Saudi Regional Business Council with Latin American</text:p>
            <text:p>  - Alexey Gratchev - Head of Unified Gambling Regulator of Russia representando Saudi Regional Business Council with Latin American</text:p>
            <text:p>  - Marcelo Guaranys, Sócio representando Demarest</text:p>
            <text:p>  - Thiago Sandim, Sócio representando Demarest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79054</text:p>
          </table:table-cell>
          <table:table-cell table:style-name="ce2" office:value-type="date" office:date-value="2024-07-04" calcext:value-type="date">
            <text:p>7/4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Entain PLC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Bruna Verdi, Head de Compliance representando Entain PLC</text:p>
            <text:p>  - Luiz Felipe Maia, sócio da MYLaw Advogados representando Entain PLC</text:p>
            <text:p>  - Luiz Lourenço - Advogado representando Entain Group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79048</text:p>
          </table:table-cell>
          <table:table-cell table:style-name="ce2" office:value-type="date" office:date-value="2024-07-04" calcext:value-type="date">
            <text:p>7/4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o Saudi Regional Business Council with Latin American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Mishal Rakan, Advisor representando Saudi Regional Business Council with Latin American</text:p>
            <text:p>  - Anton Rozhkovskiy, Head of business development, United center of interactive bets representando Saudi Regional Business Council with Latin American</text:p>
            <text:p>  - Vladimir Spiridonov - CTO, Unified Gambling Regulator of Russia representando Saudi Regional Business Council with Latin American</text:p>
            <text:p>  - Alexey Gratchev - Head of Unified Gambling Regulator of Russia representando Saudi Regional Business Council with Latin American</text:p>
            <text:p>  - Marcelo Guaranys, Sócio representando Demarest</text:p>
            <text:p>  - Thiago Sandim, Sócio representando Demarest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79100</text:p>
          </table:table-cell>
          <table:table-cell table:style-name="ce2" office:value-type="date" office:date-value="2024-07-04" calcext:value-type="date">
            <text:p>7/4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o IBDJ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>  - Marcelo Damato / Assessor da Spa / Ministério da Fazenda</text:p>
            <text:p/>
            <text:p>Agentes privados participantes:</text:p>
            <text:p>  - Luiz Felipe Maia, Membro Fundador do Instituto e Sócio da Maia Yoshiyasu Adv representando IBDJ</text:p>
            <text:p>  - Ana Helena Pamplona, Membro Fundador do Instituto e Sócia da Beck Advogados Associados representando IBDJ</text:p>
            <text:p>  - Ana Clara Barros, Membro Fundador do Instituto e Head of Corporate and Gaming Law at Dessimoni &amp; Bla representando IBDJ</text:p>
            <text:p>  - Ana Barbara Teixeira, Membro Fundador do Instituto e Brazilian Regulatory Affairs Director na Ocean representando IBDJ</text:p>
            <text:p>  - Witoldo heindrich, Membro Fundador do Instituto e Sócio na Hendrich Advogados representando IBDJ</text:p>
            <text:p>  - Michael Stuart Lopes, Sócio Diretor da Arko Advice representando IBDJ</text:p>
            <text:p>  - Pedro Carvalho, Advogado da Arko Advice representando IBDJ</text:p>
            <text:p>  - Pedro Leal, Analista da Arko Advice representando IBDJ</text:p>
            <text:p>  - Fabiano Jantalia - Advogado representando IBDJ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79100</text:p>
          </table:table-cell>
          <table:table-cell table:style-name="ce2" office:value-type="date" office:date-value="2024-07-04" calcext:value-type="date">
            <text:p>7/4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o IBDJ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>  - Marcelo Damato / Assessor da Spa / Ministério da Fazenda</text:p>
            <text:p/>
            <text:p>Agentes privados participantes:</text:p>
            <text:p>  - Luiz Felipe Maia, Membro Fundador do Instituto e Sócio da Maia Yoshiyasu Adv representando IBDJ</text:p>
            <text:p>  - Ana Helena Pamplona, Membro Fundador do Instituto e Sócia da Beck Advogados Associados representando IBDJ</text:p>
            <text:p>  - Ana Clara Barros, Membro Fundador do Instituto e Head of Corporate and Gaming Law at Dessimoni &amp; Bla representando IBDJ</text:p>
            <text:p>  - Ana Barbara Teixeira, Membro Fundador do Instituto e Brazilian Regulatory Affairs Director na Ocean representando IBDJ</text:p>
            <text:p>  - Witoldo heindrich, Membro Fundador do Instituto e Sócio na Hendrich Advogados representando IBDJ</text:p>
            <text:p>  - Michael Stuart Lopes, Sócio Diretor da Arko Advice representando IBDJ</text:p>
            <text:p>  - Pedro Carvalho, Advogado da Arko Advice representando IBDJ</text:p>
            <text:p>  - Pedro Leal, Analista da Arko Advice representando IBDJ</text:p>
            <text:p>  - Fabiano Jantalia - Advogado representando IBDJ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78233</text:p>
          </table:table-cell>
          <table:table-cell table:style-name="ce2" office:value-type="date" office:date-value="2024-07-03" calcext:value-type="date">
            <text:p>7/3/2024</text:p>
          </table:table-cell>
          <table:table-cell table:style-name="ce3" office:value-type="time" office:time-value="PT16H30M00S" calcext:value-type="time">
            <text:p>04:3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Nsoft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Liseo Zampronio, representante da Nsoft representando Nsoft</text:p>
            <text:p>  - Paulo Zottolo, representante da Nsoft representando Nsoft</text:p>
            <text:p>  - Marcelo Rodrigues - Advogado representando Nsoft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78094</text:p>
          </table:table-cell>
          <table:table-cell table:style-name="ce2" office:value-type="date" office:date-value="2024-07-03" calcext:value-type="date">
            <text:p>7/3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Kwai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>  - André Garcia / Coordenador-Geral de Autorização de Apostas de Spa / Ministério da Fazenda</text:p>
            <text:p/>
            <text:p>Agentes privados participantes:</text:p>
            <text:p>  - Alexandre Frayze David, Advogado representando Kwai</text:p>
            <text:p>  - Leonardo Neri Candido de Azevedo, Advogado representando Kwai</text:p>
            <text:p>  - Ms. Diwei Jiang (Nancy), General Legal Counsel of Kwai representando Kwai</text:p>
            <text:p>  - Ms. Jenny Yue(Jenny), Gaming Legal Counsel of Kwai representando Kwai</text:p>
            <text:p>  - Mr. Lu Wang (Lazaro), GR Consultant of Kwai representando Kwai</text:p>
            <text:p>  - Mr. Yan Zeng (Samuel), business manager of Kwai representando Kwai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78094</text:p>
          </table:table-cell>
          <table:table-cell table:style-name="ce2" office:value-type="date" office:date-value="2024-07-03" calcext:value-type="date">
            <text:p>7/3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Kwai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>  - André Garcia / Coordenador-Geral de Autorização de Apostas de Spa / Ministério da Fazenda</text:p>
            <text:p/>
            <text:p>Agentes privados participantes:</text:p>
            <text:p>  - Alexandre Frayze David, Advogado representando Kwai</text:p>
            <text:p>  - Leonardo Neri Candido de Azevedo, Advogado representando Kwai</text:p>
            <text:p>  - Ms. Diwei Jiang (Nancy), General Legal Counsel of Kwai representando Kwai</text:p>
            <text:p>  - Ms. Jenny Yue(Jenny), Gaming Legal Counsel of Kwai representando Kwai</text:p>
            <text:p>  - Mr. Lu Wang (Lazaro), GR Consultant of Kwai representando Kwai</text:p>
            <text:p>  - Mr. Yan Zeng (Samuel), business manager of Kwai representando Kwai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78233</text:p>
          </table:table-cell>
          <table:table-cell table:style-name="ce2" office:value-type="date" office:date-value="2024-07-03" calcext:value-type="date">
            <text:p>7/3/2024</text:p>
          </table:table-cell>
          <table:table-cell table:style-name="ce3" office:value-type="time" office:time-value="PT16H30M00S" calcext:value-type="time">
            <text:p>04:3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Nsoft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Liseo Zampronio, representante da Nsoft representando Nsoft</text:p>
            <text:p>  - Paulo Zottolo, representante da Nsoft representando Nsoft</text:p>
            <text:p>  - Marcelo Rodrigues - Advogado representando Nsoft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76903</text:p>
          </table:table-cell>
          <table:table-cell table:style-name="ce2" office:value-type="date" office:date-value="2024-07-02" calcext:value-type="date">
            <text:p>7/2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EQUIFAX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Pedro Tavares, Superintendente de Produtos representando EQUIFAX</text:p>
            <text:p>  - Kátia Frigogem, Gerente de Produto representando EQUIFAX</text:p>
            <text:p>  - Wesley Arantes, Gerente de Relações Governamentais representando EQUIFAX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77177</text:p>
          </table:table-cell>
          <table:table-cell table:style-name="ce2" office:value-type="date" office:date-value="2024-07-02" calcext:value-type="date">
            <text:p>7/2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Edifício Sede do Ministério da Fazenda, Bloco P, 2º andar.</text:p>
          </table:table-cell>
          <table:table-cell table:style-name="ce1" office:value-type="string" calcext:value-type="string">
            <text:p>Audiência com Representantes da HiperBet</text:p>
          </table:table-cell>
          <table:table-cell table:style-name="ce1" office:value-type="string" calcext:value-type="string">
            <text:p>Agentes públicos participantes:</text:p>
            <text:p>  - Daniela Olimpio de Oliveira / Subsecretário(a) de Autorização / MF - Ministério da Fazenda</text:p>
            <text:p>  - André Luiz Gonçalves Garcia / Coordenador-Geral de Autorização de Apostas / Ministério da Fazenda</text:p>
            <text:p/>
            <text:p>Agentes privados participantes:</text:p>
            <text:p>  - Roberto Brasil representando HiperBet</text:p>
            <text:p>  - Márcio Quixada representando HiperBet</text:p>
          </table:table-cell>
          <table:table-cell table:style-name="ce1" office:value-type="string" calcext:value-type="string">
            <text:p>Regulamentação de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76903</text:p>
          </table:table-cell>
          <table:table-cell table:style-name="ce2" office:value-type="date" office:date-value="2024-07-02" calcext:value-type="date">
            <text:p>7/2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EQUIFAX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Pedro Tavares, Superintendente de Produtos representando EQUIFAX</text:p>
            <text:p>  - Kátia Frigogem, Gerente de Produto representando EQUIFAX</text:p>
            <text:p>  - Wesley Arantes, Gerente de Relações Governamentais representando EQUIFAX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76903</text:p>
          </table:table-cell>
          <table:table-cell table:style-name="ce2" office:value-type="date" office:date-value="2024-07-02" calcext:value-type="date">
            <text:p>7/2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EQUIFAX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Pedro Tavares, Superintendente de Produtos representando EQUIFAX</text:p>
            <text:p>  - Kátia Frigogem, Gerente de Produto representando EQUIFAX</text:p>
            <text:p>  - Wesley Arantes, Gerente de Relações Governamentais representando EQUIFAX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76127</text:p>
          </table:table-cell>
          <table:table-cell table:style-name="ce2" office:value-type="date" office:date-value="2024-07-01" calcext:value-type="date">
            <text:p>7/1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SIGA e Secretaria de Prêmios e Apostas</text:p>
          </table:table-cell>
          <table:table-cell table:style-name="ce1" office:value-type="string" calcext:value-type="string">
            <text:p>Agentes públicos participantes:</text:p>
            <text:p>  - Fabio Augusto Macorin / Subsecretário(a) de Monitoramento e Fiscalização / MF - Ministério da Fazenda</text:p>
            <text:p>  - Frederico Alves Soares Justo / Coordenador(a)-Geral de Monitoramento de Lavagem de Dinheiro/Afins / MF - Ministério da Fazenda</text:p>
            <text:p/>
            <text:p>Agentes privados participantes:</text:p>
            <text:p>  - Emanuel Medeiros representando SIGA</text:p>
            <text:p>  - Vinícius Sousa representando SIGA</text:p>
          </table:table-cell>
          <table:table-cell table:style-name="ce1" office:value-type="string" calcext:value-type="string">
            <text:p>Regulamentação de Apostas de Quotas Fixas.</text:p>
            <text:p>Regulamentação de Apostas de Quotas Fixas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76127</text:p>
          </table:table-cell>
          <table:table-cell table:style-name="ce2" office:value-type="date" office:date-value="2024-07-01" calcext:value-type="date">
            <text:p>7/1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Frederico Alves Soares Justo</text:p>
          </table:table-cell>
          <table:table-cell table:style-name="ce1" office:value-type="string" calcext:value-type="string">
            <text:p>Coordenador(a)-Geral de Monitoramento de Lavagem de Dinheiro/Afin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SIGA e Secretaria de Prêmios e Apostas</text:p>
          </table:table-cell>
          <table:table-cell table:style-name="ce1" office:value-type="string" calcext:value-type="string">
            <text:p>Agentes públicos participantes:</text:p>
            <text:p>  - Fabio Augusto Macorin / Subsecretário(a) de Monitoramento e Fiscalização / MF - Ministério da Fazenda</text:p>
            <text:p>  - Frederico Alves Soares Justo / Coordenador(a)-Geral de Monitoramento de Lavagem de Dinheiro/Afins / MF - Ministério da Fazenda</text:p>
            <text:p/>
            <text:p>Agentes privados participantes:</text:p>
            <text:p>  - Emanuel Medeiros representando SIGA</text:p>
            <text:p>  - Vinícius Sousa representando SIGA</text:p>
          </table:table-cell>
          <table:table-cell table:style-name="ce1" office:value-type="string" calcext:value-type="string">
            <text:p>Regulamentação de Apostas de Quotas Fixas.</text:p>
            <text:p>Regulamentação de Apostas de Quotas Fixas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73717</text:p>
          </table:table-cell>
          <table:table-cell table:style-name="ce2" office:value-type="date" office:date-value="2024-06-27" calcext:value-type="date">
            <text:p>6/27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Tropino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Juliana Natrielli, Relações Governamentais representando Tropino</text:p>
            <text:p>  - Adolpho Simonetti representando Tropino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73717</text:p>
          </table:table-cell>
          <table:table-cell table:style-name="ce2" office:value-type="date" office:date-value="2024-06-27" calcext:value-type="date">
            <text:p>6/27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Tropino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Juliana Natrielli, Relações Governamentais representando Tropino</text:p>
            <text:p>  - Adolpho Simonetti representando Tropino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72700</text:p>
          </table:table-cell>
          <table:table-cell table:style-name="ce2" office:value-type="date" office:date-value="2024-06-26" calcext:value-type="date">
            <text:p>6/26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IBIA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>  - Frederico Alves Soares Justo / Coordenador(a)-Geral de Monitoramento de Lavagem de Dinheiro/Afins / MF - Ministério da Fazenda</text:p>
            <text:p/>
            <text:p>Agentes privados participantes:</text:p>
            <text:p>  - Sílvia Paleari, Chefe de Assuntos Corporativos representando IBIA</text:p>
            <text:p>  - Khalid Ali, CEO representando IBIA</text:p>
            <text:p>  - Matt Fowler, Chefe de Operações Globais representando IBIA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72750</text:p>
          </table:table-cell>
          <table:table-cell table:style-name="ce2" office:value-type="date" office:date-value="2024-06-26" calcext:value-type="date">
            <text:p>6/26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Inspired Entertainment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André Garcia / Coordenador-Geral de Autorização de Apostas da Spa / Ministério da Fazenda</text:p>
            <text:p/>
            <text:p>Agentes privados participantes:</text:p>
            <text:p>  - João Batista Lira Rodrigues Junior – Advogado representando Inspired Entertainment</text:p>
            <text:p>  - Laurance Gay - Consultor Senior da Inspired representando Inspired Entertainment</text:p>
          </table:table-cell>
          <table:table-cell table:style-name="ce1" office:value-type="string" calcext:value-type="string"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72700</text:p>
          </table:table-cell>
          <table:table-cell table:style-name="ce2" office:value-type="date" office:date-value="2024-06-26" calcext:value-type="date">
            <text:p>6/26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Frederico Alves Soares Justo</text:p>
          </table:table-cell>
          <table:table-cell table:style-name="ce1" office:value-type="string" calcext:value-type="string">
            <text:p>Coordenador(a)-Geral de Monitoramento de Lavagem de Dinheiro/Afin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IBIA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>  - Frederico Alves Soares Justo / Coordenador(a)-Geral de Monitoramento de Lavagem de Dinheiro/Afins / MF - Ministério da Fazenda</text:p>
            <text:p/>
            <text:p>Agentes privados participantes:</text:p>
            <text:p>  - Sílvia Paleari, Chefe de Assuntos Corporativos representando IBIA</text:p>
            <text:p>  - Khalid Ali, CEO representando IBIA</text:p>
            <text:p>  - Matt Fowler, Chefe de Operações Globais representando IBIA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72692</text:p>
          </table:table-cell>
          <table:table-cell table:style-name="ce2" office:value-type="date" office:date-value="2024-06-26" calcext:value-type="date">
            <text:p>6/26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o Consulado Britânico, SP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Raiana Luiza de Andrade Falcao Ferreira / Subsecretário(a) de Ação Sancionadora / MF - Ministério da Fazenda</text:p>
            <text:p/>
            <text:p>Agentes privados participantes:</text:p>
            <text:p>  - May Blackburn, Diretora de Serviços Financeiros representando Consulado Britânico, SP</text:p>
            <text:p>  - Vinícius Costa, Analista de Serviços Financeiros representando Consulado Britânico, SP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72728</text:p>
          </table:table-cell>
          <table:table-cell table:style-name="ce2" office:value-type="date" office:date-value="2024-06-26" calcext:value-type="date">
            <text:p>6/26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IBJR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André Gelfi, Presidente do IBJR representando IBJR</text:p>
            <text:p>  - Rafael Marcondes, Diretor do IBJR; representando IBJR</text:p>
            <text:p>  - Rodrigo Gitaí - Advogado representando IBJR</text:p>
            <text:p>  - Gabriela Faria representando IBJR</text:p>
            <text:p>  - André Santa Ritta - Advogado representando IBJR</text:p>
            <text:p>  - Angelo Alberoni - Advogado representando IBJR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72728</text:p>
          </table:table-cell>
          <table:table-cell table:style-name="ce2" office:value-type="date" office:date-value="2024-06-26" calcext:value-type="date">
            <text:p>6/26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IBJR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André Gelfi, Presidente do IBJR representando IBJR</text:p>
            <text:p>  - Rafael Marcondes, Diretor do IBJR; representando IBJR</text:p>
            <text:p>  - Rodrigo Gitaí - Advogado representando IBJR</text:p>
            <text:p>  - Gabriela Faria representando IBJR</text:p>
            <text:p>  - André Santa Ritta - Advogado representando IBJR</text:p>
            <text:p>  - Angelo Alberoni - Advogado representando IBJR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72692</text:p>
          </table:table-cell>
          <table:table-cell table:style-name="ce2" office:value-type="date" office:date-value="2024-06-26" calcext:value-type="date">
            <text:p>6/26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Raiana Luiza de Andrade Falcao Ferreira</text:p>
          </table:table-cell>
          <table:table-cell table:style-name="ce1" office:value-type="string" calcext:value-type="string">
            <text:p>Subsecretário(a) de Ação Sancionadora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o Consulado Britânico, SP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Raiana Luiza de Andrade Falcao Ferreira / Subsecretário(a) de Ação Sancionadora / MF - Ministério da Fazenda</text:p>
            <text:p/>
            <text:p>Agentes privados participantes:</text:p>
            <text:p>  - May Blackburn, Diretora de Serviços Financeiros representando Consulado Britânico, SP</text:p>
            <text:p>  - Vinícius Costa, Analista de Serviços Financeiros representando Consulado Britânico, SP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72700</text:p>
          </table:table-cell>
          <table:table-cell table:style-name="ce2" office:value-type="date" office:date-value="2024-06-26" calcext:value-type="date">
            <text:p>6/26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IBIA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>  - Frederico Alves Soares Justo / Coordenador(a)-Geral de Monitoramento de Lavagem de Dinheiro/Afins / MF - Ministério da Fazenda</text:p>
            <text:p/>
            <text:p>Agentes privados participantes:</text:p>
            <text:p>  - Sílvia Paleari, Chefe de Assuntos Corporativos representando IBIA</text:p>
            <text:p>  - Khalid Ali, CEO representando IBIA</text:p>
            <text:p>  - Matt Fowler, Chefe de Operações Globais representando IBIA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69372</text:p>
          </table:table-cell>
          <table:table-cell table:style-name="ce2" office:value-type="date" office:date-value="2024-06-21" calcext:value-type="date">
            <text:p>6/21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Caixa Econômica Federal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Beatriz Costato / Assistente Administrativo da Spa / Ministério da Fazenda</text:p>
            <text:p/>
            <text:p>Agentes privados participantes:</text:p>
            <text:p>  - Carlos Carvalho Duarte Neto – Gerente Nacional Tributos CAIXA representando Caixa Econômica Federal</text:p>
            <text:p>  - José Henrique Machado – Gerente Nacional Relacionamento Parlamentar representando Caixa Econômica Federal</text:p>
            <text:p>  - Thiago Augusto de Lima – Gerente Executivo Relacionamento Parlamentar representando Caixa Econômica Federal</text:p>
            <text:p>  - Paulo Roberto Ruas – Gerente Nacional Contabilidade CAIXA representando Caixa Econômica Federal</text:p>
          </table:table-cell>
          <table:table-cell table:style-name="ce1" office:value-type="string" calcext:value-type="string"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68294</text:p>
          </table:table-cell>
          <table:table-cell table:style-name="ce2" office:value-type="date" office:date-value="2024-06-20" calcext:value-type="date">
            <text:p>6/20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LOTTOPAR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Raiana Luiza de Andrade Falcao Ferreira / Subsecretário(a) de Ação Sancionadora / MF - Ministério da Fazenda</text:p>
            <text:p/>
            <text:p>Agentes privados participantes:</text:p>
            <text:p>  - Daniel Romanowski, Diretor Presidente representando LOTTOPAR</text:p>
            <text:p>  - Felipe Barreto, Consultor Jurídico representando LOTTOPAR</text:p>
            <text:p>  - Pablo Wosnok representando LOTTOPAR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68294</text:p>
          </table:table-cell>
          <table:table-cell table:style-name="ce2" office:value-type="date" office:date-value="2024-06-20" calcext:value-type="date">
            <text:p>6/20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aiana Luiza de Andrade Falcao Ferreira</text:p>
          </table:table-cell>
          <table:table-cell table:style-name="ce1" office:value-type="string" calcext:value-type="string">
            <text:p>Subsecretário(a) de Ação Sancionadora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LOTTOPAR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Raiana Luiza de Andrade Falcao Ferreira / Subsecretário(a) de Ação Sancionadora / MF - Ministério da Fazenda</text:p>
            <text:p/>
            <text:p>Agentes privados participantes:</text:p>
            <text:p>  - Daniel Romanowski, Diretor Presidente representando LOTTOPAR</text:p>
            <text:p>  - Felipe Barreto, Consultor Jurídico representando LOTTOPAR</text:p>
            <text:p>  - Pablo Wosnok representando LOTTOPAR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67373</text:p>
          </table:table-cell>
          <table:table-cell table:style-name="ce2" office:value-type="date" office:date-value="2024-06-19" calcext:value-type="date">
            <text:p>6/19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Edifício Sede do Ministério da Fazenda, Bloco P, 2º Sala 220C</text:p>
          </table:table-cell>
          <table:table-cell table:style-name="ce1" office:value-type="string" calcext:value-type="string">
            <text:p>Audiência com Representantes <text:s/>da PAGOS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André Luiz Gonçalves Garcia / Coordenador-Geral de Autorização de Apostas / Secretaria de Prêmios e Apostas do MInistério da Fazenda</text:p>
            <text:p>  - Emerson Gazzoli / Coordenador de Autorização de Apostas / Secretaria de Prêmios e Apostas do MInistério da Fazenda</text:p>
            <text:p/>
            <text:p>Agentes privados participantes:</text:p>
            <text:p>  - Daniel Moretto representando PAGOS</text:p>
            <text:p>  - Vanessa Fialdini representando PAGOS</text:p>
            <text:p>  - Carlos Akira Sato representando PAGOS</text:p>
            <text:p>  - Daniel M. Pimentel representando PAGOS</text:p>
            <text:p>  - Alfredo A. Luz representando PAGOS</text:p>
          </table:table-cell>
          <table:table-cell table:style-name="ce1" office:value-type="string" calcext:value-type="string"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67096</text:p>
          </table:table-cell>
          <table:table-cell table:style-name="ce2" office:value-type="date" office:date-value="2024-06-19" calcext:value-type="date">
            <text:p>6/19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ABIPAG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André Garcia / Coordenador-Geral de Autorização de Apostas / Ministério da Fazenda</text:p>
            <text:p/>
            <text:p>Agentes privados participantes:</text:p>
            <text:p>  - Murilo Domene, Representante Jurídico representando ABIPAG</text:p>
            <text:p>  - Felipe de Paula, Sócio do XVV Advogados representando ABIPAG</text:p>
          </table:table-cell>
          <table:table-cell table:style-name="ce1" office:value-type="string" calcext:value-type="string"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67110</text:p>
          </table:table-cell>
          <table:table-cell table:style-name="ce2" office:value-type="date" office:date-value="2024-06-19" calcext:value-type="date">
            <text:p>6/19/2024</text:p>
          </table:table-cell>
          <table:table-cell table:style-name="ce3" office:value-type="time" office:time-value="PT16H30M00S" calcext:value-type="time">
            <text:p>04:3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AIGAMING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Waldir Eustáquio Marques Júnior – Presidente da AIGAMING representando AIGAMING</text:p>
            <text:p>  - Wagne Sear – Assessor AIGAMING representando AIGAMING</text:p>
            <text:p>  - Marcio Malta – CEO Sorte Online (empresa associada); representando AIGAMING</text:p>
            <text:p>  - Ana Clara Marques de Barros Santos, Gerente Jurídica Sorte Online representando AIGAMING</text:p>
            <text:p>  - Pedro Leal – Analista Arko Advice representando AIGAMING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67110</text:p>
          </table:table-cell>
          <table:table-cell table:style-name="ce2" office:value-type="date" office:date-value="2024-06-19" calcext:value-type="date">
            <text:p>6/19/2024</text:p>
          </table:table-cell>
          <table:table-cell table:style-name="ce3" office:value-type="time" office:time-value="PT16H30M00S" calcext:value-type="time">
            <text:p>04:3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AIGAMING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Waldir Eustáquio Marques Júnior – Presidente da AIGAMING representando AIGAMING</text:p>
            <text:p>  - Wagne Sear – Assessor AIGAMING representando AIGAMING</text:p>
            <text:p>  - Marcio Malta – CEO Sorte Online (empresa associada); representando AIGAMING</text:p>
            <text:p>  - Ana Clara Marques de Barros Santos, Gerente Jurídica Sorte Online representando AIGAMING</text:p>
            <text:p>  - Pedro Leal – Analista Arko Advice representando AIGAMING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66299</text:p>
          </table:table-cell>
          <table:table-cell table:style-name="ce2" office:value-type="date" office:date-value="2024-06-18" calcext:value-type="date">
            <text:p>6/18/2024</text:p>
          </table:table-cell>
          <table:table-cell table:style-name="ce3" office:value-type="time" office:time-value="PT17H30M00S" calcext:value-type="time">
            <text:p>05:3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Franco Advogados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Beatriz Costato / Assistente Administrativo / Ministério da Fazenda</text:p>
            <text:p/>
            <text:p>Agentes privados participantes:</text:p>
            <text:p>  - Lisiane Pace, Sócia representando Franco Advogados</text:p>
            <text:p>  - Taarik Castilho representando Franco Advogados</text:p>
            <text:p>  - Felipe Noleto dos Santos representando Franco Advogados</text:p>
          </table:table-cell>
          <table:table-cell table:style-name="ce1" office:value-type="string" calcext:value-type="string">
            <text:p>Regulamentação das Apostas de quotas fixas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66284</text:p>
          </table:table-cell>
          <table:table-cell table:style-name="ce2" office:value-type="date" office:date-value="2024-06-18" calcext:value-type="date">
            <text:p>6/18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ABERT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Lazara Carvalho / Chefe de Gabinete da Spa / Ministério da Fazenda</text:p>
            <text:p>  - Marcelo Damato / Assessor da Spa / Ministério da Fazenda</text:p>
            <text:p/>
            <text:p>Agentes privados participantes:</text:p>
            <text:p>  - Cristiano Flores, Presidente representando ABERT</text:p>
            <text:p>  - Fernando Vieira, Diretor representando ABERT</text:p>
          </table:table-cell>
          <table:table-cell table:style-name="ce1" office:value-type="string" calcext:value-type="string"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65145</text:p>
          </table:table-cell>
          <table:table-cell table:style-name="ce2" office:value-type="date" office:date-value="2024-06-17" calcext:value-type="date">
            <text:p>6/17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o CONAR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Marcelo Damato / Assessor da Spa / Ministério da Fazenda</text:p>
            <text:p>  - Beatriz Costato / Assistente Administrativo / Ministério da Fazenda</text:p>
            <text:p/>
            <text:p>Agentes privados participantes:</text:p>
            <text:p>  - Sérgio Pompílio – Presidente representando CONAR</text:p>
            <text:p>  - Juliana Albuquerque -Vice-Presidente Executiva representando CONAR</text:p>
          </table:table-cell>
          <table:table-cell table:style-name="ce1" office:value-type="string" calcext:value-type="string"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62812</text:p>
          </table:table-cell>
          <table:table-cell table:style-name="ce2" office:value-type="date" office:date-value="2024-06-13" calcext:value-type="date">
            <text:p>6/13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Playtech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Charmaine Hogan – Chefe de Assuntos Regulatórios representando Playtech</text:p>
            <text:p>  - Francesco Rodano - Regulador de jogos de azar online da Itália representando Playtech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62819</text:p>
          </table:table-cell>
          <table:table-cell table:style-name="ce2" office:value-type="date" office:date-value="2024-06-13" calcext:value-type="date">
            <text:p>6/13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BMM Testlabs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Marzia Turrini – Presidente de Jogos Digitais representando BMM Testlabs</text:p>
            <text:p>  - Travis Foley - Diretor Governamental e Regulatório representando BMM Testlabs</text:p>
            <text:p>  - Francesco Bianchi - Vice-Presidente de Relações Governamentais, Compliance e Qualidade – Europa e Am representando BMM Testlabs</text:p>
            <text:p>  - Jasna Drnda Radovanovic – Diretora de Licenças e Regulamentação - Europa e América do Sul representando BMM Testlabs</text:p>
            <text:p>  - Juliano Campelo Prestes – Especialista de Licenças e Regulamentação representando BMM Testlabs</text:p>
            <text:p>  - Edgar Rivero – Gerente de Contas representando BMM Testlabs</text:p>
            <text:p>  - Luciana e Witoldo Hendrich - advogados representantes da BMM no Brasil representando BMM Testlabs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62812</text:p>
          </table:table-cell>
          <table:table-cell table:style-name="ce2" office:value-type="date" office:date-value="2024-06-13" calcext:value-type="date">
            <text:p>6/13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Playtech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Charmaine Hogan – Chefe de Assuntos Regulatórios representando Playtech</text:p>
            <text:p>  - Francesco Rodano - Regulador de jogos de azar online da Itália representando Playtech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63343</text:p>
          </table:table-cell>
          <table:table-cell table:style-name="ce2" office:value-type="date" office:date-value="2024-06-13" calcext:value-type="date">
            <text:p>6/13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 da Legítimuz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Kayky Janiszewski - CEO representando Legítimuz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63343</text:p>
          </table:table-cell>
          <table:table-cell table:style-name="ce2" office:value-type="date" office:date-value="2024-06-13" calcext:value-type="date">
            <text:p>6/13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 da Legítimuz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Kayky Janiszewski - CEO representando Legítimuz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62819</text:p>
          </table:table-cell>
          <table:table-cell table:style-name="ce2" office:value-type="date" office:date-value="2024-06-13" calcext:value-type="date">
            <text:p>6/13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BMM Testlabs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Marzia Turrini – Presidente de Jogos Digitais representando BMM Testlabs</text:p>
            <text:p>  - Travis Foley - Diretor Governamental e Regulatório representando BMM Testlabs</text:p>
            <text:p>  - Francesco Bianchi - Vice-Presidente de Relações Governamentais, Compliance e Qualidade – Europa e Am representando BMM Testlabs</text:p>
            <text:p>  - Jasna Drnda Radovanovic – Diretora de Licenças e Regulamentação - Europa e América do Sul representando BMM Testlabs</text:p>
            <text:p>  - Juliano Campelo Prestes – Especialista de Licenças e Regulamentação representando BMM Testlabs</text:p>
            <text:p>  - Edgar Rivero – Gerente de Contas representando BMM Testlabs</text:p>
            <text:p>  - Luciana e Witoldo Hendrich - advogados representantes da BMM no Brasil representando BMM Testlabs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61908</text:p>
          </table:table-cell>
          <table:table-cell table:style-name="ce2" office:value-type="date" office:date-value="2024-06-12" calcext:value-type="date">
            <text:p>6/12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o Escritório de Advocacia DPJ Law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Marcelo Damato / Assessor da Secretaria de Prêmios e Apostas / Ministério da Fazenda</text:p>
            <text:p/>
            <text:p>Agentes privados participantes:</text:p>
            <text:p>  - Roberto Jucá, Sócio Fundador representando DPJ Law</text:p>
            <text:p>  - Thaís Navarro representando DPJ Law</text:p>
          </table:table-cell>
          <table:table-cell table:style-name="ce1" office:value-type="string" calcext:value-type="string"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60903</text:p>
          </table:table-cell>
          <table:table-cell table:style-name="ce2" office:value-type="date" office:date-value="2024-06-11" calcext:value-type="date">
            <text:p>6/11/2024</text:p>
          </table:table-cell>
          <table:table-cell table:style-name="ce3" office:value-type="time" office:time-value="PT14H30M00S" calcext:value-type="time">
            <text:p>02:3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Veirano Advogados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Lazara Carvalho / Chefe de Gabinete / Ministério da Fazenda</text:p>
            <text:p/>
            <text:p>Agentes privados participantes:</text:p>
            <text:p>  - Pedro Simões – Sócio Advogado representando Veirano Advogados</text:p>
          </table:table-cell>
          <table:table-cell table:style-name="ce1" office:value-type="string" calcext:value-type="string"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59305</text:p>
          </table:table-cell>
          <table:table-cell table:style-name="ce2" office:value-type="date" office:date-value="2024-06-10" calcext:value-type="date">
            <text:p>6/10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Facephi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Eduardo Ferrazzi representando Facephi</text:p>
            <text:p>  - Paulo Almeida representando Facephi</text:p>
          </table:table-cell>
          <table:table-cell table:style-name="ce1" office:value-type="string" calcext:value-type="string">
            <text:p>Regulamentação de Apostas de Quota Fixa</text:p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59412</text:p>
          </table:table-cell>
          <table:table-cell table:style-name="ce2" office:value-type="date" office:date-value="2024-06-10" calcext:value-type="date">
            <text:p>6/10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ACAMS Brasil Chapter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>  - Frederico Alves Soares Justo / Coordenador(a)-Geral de Monitoramento de Lavagem de Dinheiro/Afins / MF - Ministério da Fazenda</text:p>
            <text:p/>
            <text:p>Agentes privados participantes:</text:p>
            <text:p>  - José Leonelio – Co-Chair representando ACAMS Brasil Chapter</text:p>
            <text:p>  - Rafaella Lamin – Diretora de Filiados representando ACAMS Brasil Chapter</text:p>
            <text:p>  - Márcio Luz – Diretor de Parcerias representando ACAMS Brasil Chapter</text:p>
            <text:p>  - David Figueiredo – Diretor de Programação representando ACAMS Brasil Chapter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59412</text:p>
          </table:table-cell>
          <table:table-cell table:style-name="ce2" office:value-type="date" office:date-value="2024-06-10" calcext:value-type="date">
            <text:p>6/10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Frederico Alves Soares Justo</text:p>
          </table:table-cell>
          <table:table-cell table:style-name="ce1" office:value-type="string" calcext:value-type="string">
            <text:p>Coordenador(a)-Geral de Monitoramento de Lavagem de Dinheiro/Afin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ACAMS Brasil Chapter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>  - Frederico Alves Soares Justo / Coordenador(a)-Geral de Monitoramento de Lavagem de Dinheiro/Afins / MF - Ministério da Fazenda</text:p>
            <text:p/>
            <text:p>Agentes privados participantes:</text:p>
            <text:p>  - José Leonelio – Co-Chair representando ACAMS Brasil Chapter</text:p>
            <text:p>  - Rafaella Lamin – Diretora de Filiados representando ACAMS Brasil Chapter</text:p>
            <text:p>  - Márcio Luz – Diretor de Parcerias representando ACAMS Brasil Chapter</text:p>
            <text:p>  - David Figueiredo – Diretor de Programação representando ACAMS Brasil Chapter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59305</text:p>
          </table:table-cell>
          <table:table-cell table:style-name="ce2" office:value-type="date" office:date-value="2024-06-10" calcext:value-type="date">
            <text:p>6/10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Facephi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Eduardo Ferrazzi representando Facephi</text:p>
            <text:p>  - Paulo Almeida representando Facephi</text:p>
          </table:table-cell>
          <table:table-cell table:style-name="ce1" office:value-type="string" calcext:value-type="string">
            <text:p>Regulamentação de Apostas de Quota Fixa</text:p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59412</text:p>
          </table:table-cell>
          <table:table-cell table:style-name="ce2" office:value-type="date" office:date-value="2024-06-10" calcext:value-type="date">
            <text:p>6/10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ACAMS Brasil Chapter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>  - Frederico Alves Soares Justo / Coordenador(a)-Geral de Monitoramento de Lavagem de Dinheiro/Afins / MF - Ministério da Fazenda</text:p>
            <text:p/>
            <text:p>Agentes privados participantes:</text:p>
            <text:p>  - José Leonelio – Co-Chair representando ACAMS Brasil Chapter</text:p>
            <text:p>  - Rafaella Lamin – Diretora de Filiados representando ACAMS Brasil Chapter</text:p>
            <text:p>  - Márcio Luz – Diretor de Parcerias representando ACAMS Brasil Chapter</text:p>
            <text:p>  - David Figueiredo – Diretor de Programação representando ACAMS Brasil Chapter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55812</text:p>
          </table:table-cell>
          <table:table-cell table:style-name="ce2" office:value-type="date" office:date-value="2024-06-04" calcext:value-type="date">
            <text:p>6/4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Edifício Sede do Ministério da Fazenda, Bloco P, 2º andar, Sala 220C</text:p>
          </table:table-cell>
          <table:table-cell table:style-name="ce1" office:value-type="string" calcext:value-type="string">
            <text:p>Audiência com representantes da SportRadar (Híbrida)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Marcelo Damato / Assessor / SPA</text:p>
            <text:p/>
            <text:p>Agentes privados participantes:</text:p>
            <text:p>  - Rafael Marchetti representando SportRadar</text:p>
            <text:p>  - Bárbara Rodrigues representando SportRadar</text:p>
            <text:p>  - Felippe Marchetti (virtual) representando SportRadar</text:p>
            <text:p>  - Alice Maria (virtual) representando SpotRadar</text:p>
            <text:p>  - Juan Matias (virtual) representando SportRadar</text:p>
            <text:p>  - Daniel Lobo (virtual) representando SportRadar</text:p>
          </table:table-cell>
          <table:table-cell table:style-name="ce1" office:value-type="string" calcext:value-type="string"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55492</text:p>
          </table:table-cell>
          <table:table-cell table:style-name="ce2" office:value-type="date" office:date-value="2024-06-04" calcext:value-type="date">
            <text:p>6/4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Edifício Sede do Ministério da Fazenda, Bloco P, 2º andar, Sala 220C</text:p>
          </table:table-cell>
          <table:table-cell table:style-name="ce1" office:value-type="string" calcext:value-type="string">
            <text:p>Audiência com representantes do Grupo Flutter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>  - Marcelo Damato / Assessor do Gabinete Spa / SPA</text:p>
            <text:p>  - Beatriz Pioltine Macedo Costato / Assistente do Gabinete / SPA</text:p>
            <text:p/>
            <text:p>Agentes privados participantes:</text:p>
            <text:p>  - Mark Warrington representando Grupo Flutter</text:p>
            <text:p>  - Davis Rodge representando Grupo Flutter</text:p>
          </table:table-cell>
          <table:table-cell table:style-name="ce1" office:value-type="string" calcext:value-type="string">
            <text:p>Regulamentação de Apostas de Quota fixa</text:p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55833</text:p>
          </table:table-cell>
          <table:table-cell table:style-name="ce2" office:value-type="date" office:date-value="2024-06-04" calcext:value-type="date">
            <text:p>6/4/2024</text:p>
          </table:table-cell>
          <table:table-cell table:style-name="ce3" office:value-type="time" office:time-value="PT17H30M00S" calcext:value-type="time">
            <text:p>05:3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– Bloco P – Edifício Sede – Sala 225 – Brasília DF.</text:p>
          </table:table-cell>
          <table:table-cell table:style-name="ce1" office:value-type="string" calcext:value-type="string">
            <text:p>Audiência com representante da Brasil Fernandes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Lázara Carvalho / Chefe de Gabinete / SPA</text:p>
            <text:p>  - Beatriz Pioltine Macedo Costato / Assistente / SPA</text:p>
            <text:p/>
            <text:p>Agentes privados participantes:</text:p>
            <text:p>  - Roberto Brasil representando Brasil Fernandes Advogados</text:p>
          </table:table-cell>
          <table:table-cell table:style-name="ce1" office:value-type="string" calcext:value-type="string"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55492</text:p>
          </table:table-cell>
          <table:table-cell table:style-name="ce2" office:value-type="date" office:date-value="2024-06-04" calcext:value-type="date">
            <text:p>6/4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Edifício Sede do Ministério da Fazenda, Bloco P, 2º andar, Sala 220C</text:p>
          </table:table-cell>
          <table:table-cell table:style-name="ce1" office:value-type="string" calcext:value-type="string">
            <text:p>Audiência com representantes do Grupo Flutter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>  - Marcelo Damato / Assessor do Gabinete Spa / SPA</text:p>
            <text:p>  - Beatriz Pioltine Macedo Costato / Assistente do Gabinete / SPA</text:p>
            <text:p/>
            <text:p>Agentes privados participantes:</text:p>
            <text:p>  - Mark Warrington representando Grupo Flutter</text:p>
            <text:p>  - Davis Rodge representando Grupo Flutter</text:p>
          </table:table-cell>
          <table:table-cell table:style-name="ce1" office:value-type="string" calcext:value-type="string">
            <text:p>Regulamentação de Apostas de Quota fixa</text:p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54661</text:p>
          </table:table-cell>
          <table:table-cell table:style-name="ce2" office:value-type="date" office:date-value="2024-06-03" calcext:value-type="date">
            <text:p>6/3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BTG Pactual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>  - André Luiz Gonçalves Garcia / Coordenador-Gerla de Autorização de Apostas / SPA</text:p>
            <text:p/>
            <text:p>Agentes privados participantes:</text:p>
            <text:p>  - Marcos Xavier representando BTG Pactual</text:p>
            <text:p>  - Rodrigo Del Monaco representando BTG Pactual</text:p>
            <text:p>  - Felipe Andreu Silva representando BTG Pactual</text:p>
          </table:table-cell>
          <table:table-cell table:style-name="ce1" office:value-type="string" calcext:value-type="string">
            <text:p>Regulamentação de Apostas de Quota fixa</text:p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54146</text:p>
          </table:table-cell>
          <table:table-cell table:style-name="ce2" office:value-type="date" office:date-value="2024-06-03" calcext:value-type="date">
            <text:p>6/3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bloco P, 2º andar</text:p>
          </table:table-cell>
          <table:table-cell table:style-name="ce1" office:value-type="string" calcext:value-type="string">
            <text:p>Audiência com representantes da ABCripto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Tiago Severo Pereira Gomes representando ABCripto</text:p>
            <text:p>  - Guilherme Teles Silveira representando ABCripto</text:p>
          </table:table-cell>
          <table:table-cell table:style-name="ce1" office:value-type="string" calcext:value-type="string">
            <text:p>Regulamentação de Apostas de Quota Fixa.</text:p>
            <text:p>Regulamentação de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54661</text:p>
          </table:table-cell>
          <table:table-cell table:style-name="ce2" office:value-type="date" office:date-value="2024-06-03" calcext:value-type="date">
            <text:p>6/3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BTG Pactual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>  - André Luiz Gonçalves Garcia / Coordenador-Gerla de Autorização de Apostas / SPA</text:p>
            <text:p/>
            <text:p>Agentes privados participantes:</text:p>
            <text:p>  - Marcos Xavier representando BTG Pactual</text:p>
            <text:p>  - Rodrigo Del Monaco representando BTG Pactual</text:p>
            <text:p>  - Felipe Andreu Silva representando BTG Pactual</text:p>
          </table:table-cell>
          <table:table-cell table:style-name="ce1" office:value-type="string" calcext:value-type="string">
            <text:p>Regulamentação de Apostas de Quota fixa</text:p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54146</text:p>
          </table:table-cell>
          <table:table-cell table:style-name="ce2" office:value-type="date" office:date-value="2024-06-03" calcext:value-type="date">
            <text:p>6/3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bloco P, 2º andar</text:p>
          </table:table-cell>
          <table:table-cell table:style-name="ce1" office:value-type="string" calcext:value-type="string">
            <text:p>Audiência com representantes da ABCripto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Tiago Severo Pereira Gomes representando ABCripto</text:p>
            <text:p>  - Guilherme Teles Silveira representando ABCripto</text:p>
          </table:table-cell>
          <table:table-cell table:style-name="ce1" office:value-type="string" calcext:value-type="string">
            <text:p>Regulamentação de Apostas de Quota Fixa.</text:p>
            <text:p>Regulamentação de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52691</text:p>
          </table:table-cell>
          <table:table-cell table:style-name="ce2" office:value-type="date" office:date-value="2024-05-29" calcext:value-type="date">
            <text:p>5/29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4° andar - Brasília DF.</text:p>
          </table:table-cell>
          <table:table-cell table:style-name="ce1" office:value-type="string" calcext:value-type="string">
            <text:p>Audiência com representantes da ANJL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>  - Letícia Soeiro / Coordenadora de Jogo Responsável da Secretaria de Prêmios e Apostas / Ministério da Fazenda</text:p>
            <text:p/>
            <text:p>Agentes privados participantes:</text:p>
            <text:p>  - Pietro Lorenzoni – Conselheiro Jurídico representando ANJL</text:p>
            <text:p>  - Ana Bárbara Costa Teixeira – Legal Counsel representando ANJL</text:p>
            <text:p>  - Bernardo Freire representando ANJL</text:p>
            <text:p>  - Luiz Andrade Lima representando ANJ</text:p>
            <text:p>  - Hugo Baungartner representando ANJL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52691</text:p>
          </table:table-cell>
          <table:table-cell table:style-name="ce2" office:value-type="date" office:date-value="2024-05-29" calcext:value-type="date">
            <text:p>5/29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4° andar - Brasília DF.</text:p>
          </table:table-cell>
          <table:table-cell table:style-name="ce1" office:value-type="string" calcext:value-type="string">
            <text:p>Audiência com representantes da ANJL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>  - Letícia Soeiro / Coordenadora de Jogo Responsável da Secretaria de Prêmios e Apostas / Ministério da Fazenda</text:p>
            <text:p/>
            <text:p>Agentes privados participantes:</text:p>
            <text:p>  - Pietro Lorenzoni – Conselheiro Jurídico representando ANJL</text:p>
            <text:p>  - Ana Bárbara Costa Teixeira – Legal Counsel representando ANJL</text:p>
            <text:p>  - Bernardo Freire representando ANJL</text:p>
            <text:p>  - Luiz Andrade Lima representando ANJ</text:p>
            <text:p>  - Hugo Baungartner representando ANJL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53489</text:p>
          </table:table-cell>
          <table:table-cell table:style-name="ce2" office:value-type="date" office:date-value="2024-05-29" calcext:value-type="date">
            <text:p>5/29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Bet 365/XVV Advogados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Lazara Carvalho / Chefe de Gabinete da Secretaria de Prêmios e Apostas / Ministério da Fazenda</text:p>
            <text:p/>
            <text:p>Agentes privados participantes:</text:p>
            <text:p>  - Martin Redman – International Development – Bet 365 representando Bet 365</text:p>
            <text:p>  - Teresa Caeiro representando Bet 365</text:p>
            <text:p>  - Tiago Gomes representando XVV Advogados</text:p>
            <text:p>  - Felipe de Paula representando XVV Advogados</text:p>
          </table:table-cell>
          <table:table-cell table:style-name="ce1" office:value-type="string" calcext:value-type="string"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50548</text:p>
          </table:table-cell>
          <table:table-cell table:style-name="ce2" office:value-type="date" office:date-value="2024-05-27" calcext:value-type="date">
            <text:p>5/27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Evolution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Renata Henriques, Coordenadora de Desenvolvimento de Novos Negócios representando Evolution</text:p>
            <text:p>  - Bárbara Aquino, Compliance Officer Brazil representando Evolution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50548</text:p>
          </table:table-cell>
          <table:table-cell table:style-name="ce2" office:value-type="date" office:date-value="2024-05-27" calcext:value-type="date">
            <text:p>5/27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Evolution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Renata Henriques, Coordenadora de Desenvolvimento de Novos Negócios representando Evolution</text:p>
            <text:p>  - Bárbara Aquino, Compliance Officer Brazil representando Evolution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49720</text:p>
          </table:table-cell>
          <table:table-cell table:style-name="ce2" office:value-type="date" office:date-value="2024-05-24" calcext:value-type="date">
            <text:p>5/24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BetMGM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Marco de Cesare – Diretor de Produtos Regulados e Assuntos Regulatórios representando BetMGM</text:p>
            <text:p>  - Fredrik Grip – Gerente de Assuntos Regulatórios representando BetMGM</text:p>
            <text:p>  - Christian Stuart – Diretor de Interatividade representando BetMGM</text:p>
            <text:p>  - Justin Hurt – Diretoria Financeira representando BetMGM</text:p>
            <text:p>  - Victor Swahn – Diretor de Desenvolvimento Operacional representando BetMGM</text:p>
            <text:p>  - Eduardo Ludmer – Jurídico representando BetMGM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49489</text:p>
          </table:table-cell>
          <table:table-cell table:style-name="ce2" office:value-type="date" office:date-value="2024-05-24" calcext:value-type="date">
            <text:p>5/24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Comissão de Direitos dos Jogos OAB/DF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Sérgio Garcia Alves – Presidente representando Comissão de Direitos dos Jogos OAB/DF</text:p>
            <text:p>  - Bárbara Teles – Secretária-Geral representando Comissão de Direitos dos Jogos OAB/DF</text:p>
            <text:p>  - Filipe Senna – Secretário-Geral Adjunto representando Comissão de Direitos dos Jogos OAB/DF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49720</text:p>
          </table:table-cell>
          <table:table-cell table:style-name="ce2" office:value-type="date" office:date-value="2024-05-24" calcext:value-type="date">
            <text:p>5/24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BetMGM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Marco de Cesare – Diretor de Produtos Regulados e Assuntos Regulatórios representando BetMGM</text:p>
            <text:p>  - Fredrik Grip – Gerente de Assuntos Regulatórios representando BetMGM</text:p>
            <text:p>  - Christian Stuart – Diretor de Interatividade representando BetMGM</text:p>
            <text:p>  - Justin Hurt – Diretoria Financeira representando BetMGM</text:p>
            <text:p>  - Victor Swahn – Diretor de Desenvolvimento Operacional representando BetMGM</text:p>
            <text:p>  - Eduardo Ludmer – Jurídico representando BetMGM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50020</text:p>
          </table:table-cell>
          <table:table-cell table:style-name="ce2" office:value-type="date" office:date-value="2024-05-24" calcext:value-type="date">
            <text:p>5/24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Demarest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Marcelo Guaranys, Sócio representando Demarest</text:p>
            <text:p>  - Debora Sejtman , Sócio representando Demarest</text:p>
            <text:p>  - Marco Antônio Fonseca, Advogado representando Demarest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49489</text:p>
          </table:table-cell>
          <table:table-cell table:style-name="ce2" office:value-type="date" office:date-value="2024-05-24" calcext:value-type="date">
            <text:p>5/24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Comissão de Direitos dos Jogos OAB/DF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Sérgio Garcia Alves – Presidente representando Comissão de Direitos dos Jogos OAB/DF</text:p>
            <text:p>  - Bárbara Teles – Secretária-Geral representando Comissão de Direitos dos Jogos OAB/DF</text:p>
            <text:p>  - Filipe Senna – Secretário-Geral Adjunto representando Comissão de Direitos dos Jogos OAB/DF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50020</text:p>
          </table:table-cell>
          <table:table-cell table:style-name="ce2" office:value-type="date" office:date-value="2024-05-24" calcext:value-type="date">
            <text:p>5/24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Demarest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Marcelo Guaranys, Sócio representando Demarest</text:p>
            <text:p>  - Debora Sejtman , Sócio representando Demarest</text:p>
            <text:p>  - Marco Antônio Fonseca, Advogado representando Demarest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48309</text:p>
          </table:table-cell>
          <table:table-cell table:style-name="ce2" office:value-type="date" office:date-value="2024-05-23" calcext:value-type="date">
            <text:p>5/23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o IBJR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Raiana Luiza de Andrade Falcao Ferreira / Subsecretário(a) de Ação Sancionadora / MF - Ministério da Fazenda</text:p>
            <text:p>  - André Garcia / Coordenador-Geral de Autorização de Apostas da Secretaria de Prêmios e Apostas / Ministério da Fazenda</text:p>
            <text:p/>
            <text:p>Agentes privados participantes:</text:p>
            <text:p>  - André Gelfi – Presidente do IBJR representando IBJR</text:p>
            <text:p>  - Danilo Gennari – Presidente da EGA Distrito representando IBJR</text:p>
            <text:p>  - Davis Hodge – Diretor da IBJR representando IBJR</text:p>
            <text:p>  - Cassio Filter - Diretor da IBJR representando IBJR</text:p>
            <text:p>  - Angelo Alberoni representando IBJR</text:p>
            <text:p>  - Bárbara Teles - Diretora representando IBJR</text:p>
            <text:p>  - Tereza Caeiro - Diretora representando IBJR</text:p>
            <text:p>  - Martin Licka - Vice-presidente sênior Entain representando IBJR</text:p>
            <text:p>  - André Santa Ritta - Advogado representando IBJR</text:p>
            <text:p>  - Bruna Verdi - Advogada representando IBJR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48590</text:p>
          </table:table-cell>
          <table:table-cell table:style-name="ce2" office:value-type="date" office:date-value="2024-05-23" calcext:value-type="date">
            <text:p>5/23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GLI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Valter Delfraro, Executivo de Relações Governamentaise Desenvolvimento de Negócios, Brasil representando GLI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48590</text:p>
          </table:table-cell>
          <table:table-cell table:style-name="ce2" office:value-type="date" office:date-value="2024-05-23" calcext:value-type="date">
            <text:p>5/23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GLI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Valter Delfraro, Executivo de Relações Governamentaise Desenvolvimento de Negócios, Brasil representando GLI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48852</text:p>
          </table:table-cell>
          <table:table-cell table:style-name="ce2" office:value-type="date" office:date-value="2024-05-23" calcext:value-type="date">
            <text:p>5/23/2024</text:p>
          </table:table-cell>
          <table:table-cell table:style-name="ce3" office:value-type="time" office:time-value="PT16H30M00S" calcext:value-type="time">
            <text:p>04:3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ABJH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Marcelo Damato / Assessor da Secretaria de Prêmios e Apostas / Ministério da Fazenda</text:p>
            <text:p/>
            <text:p>Agentes privados participantes:</text:p>
            <text:p>  - Igor Tadeu Trafane representando ABJH</text:p>
            <text:p>  - Ueltom Lima Gomes representando ABJH</text:p>
            <text:p>  - Leonardo Cavarge representando ABJH</text:p>
          </table:table-cell>
          <table:table-cell table:style-name="ce1" office:value-type="string" calcext:value-type="string"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48309</text:p>
          </table:table-cell>
          <table:table-cell table:style-name="ce2" office:value-type="date" office:date-value="2024-05-23" calcext:value-type="date">
            <text:p>5/23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Raiana Luiza de Andrade Falcao Ferreira</text:p>
          </table:table-cell>
          <table:table-cell table:style-name="ce1" office:value-type="string" calcext:value-type="string">
            <text:p>Subsecretário(a) de Ação Sancionadora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o IBJR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Raiana Luiza de Andrade Falcao Ferreira / Subsecretário(a) de Ação Sancionadora / MF - Ministério da Fazenda</text:p>
            <text:p>  - André Garcia / Coordenador-Geral de Autorização de Apostas da Secretaria de Prêmios e Apostas / Ministério da Fazenda</text:p>
            <text:p/>
            <text:p>Agentes privados participantes:</text:p>
            <text:p>  - André Gelfi – Presidente do IBJR representando IBJR</text:p>
            <text:p>  - Danilo Gennari – Presidente da EGA Distrito representando IBJR</text:p>
            <text:p>  - Davis Hodge – Diretor da IBJR representando IBJR</text:p>
            <text:p>  - Cassio Filter - Diretor da IBJR representando IBJR</text:p>
            <text:p>  - Angelo Alberoni representando IBJR</text:p>
            <text:p>  - Bárbara Teles - Diretora representando IBJR</text:p>
            <text:p>  - Tereza Caeiro - Diretora representando IBJR</text:p>
            <text:p>  - Martin Licka - Vice-presidente sênior Entain representando IBJR</text:p>
            <text:p>  - André Santa Ritta - Advogado representando IBJR</text:p>
            <text:p>  - Bruna Verdi - Advogada representando IBJR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47210</text:p>
          </table:table-cell>
          <table:table-cell table:style-name="ce2" office:value-type="date" office:date-value="2024-05-22" calcext:value-type="date">
            <text:p>5/22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FS Feijó Souza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Ricardo de Paula Feijó representando FS Feijó Souza</text:p>
            <text:p>  - Otávio de Oliveira Souza representando FS Feijó Souza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47470</text:p>
          </table:table-cell>
          <table:table-cell table:style-name="ce2" office:value-type="date" office:date-value="2024-05-22" calcext:value-type="date">
            <text:p>5/22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Entain PLC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>  - Marcelo Damato / Assessor da Secretaria de Prêmios e Apostas / Ministério da Fazenda</text:p>
            <text:p/>
            <text:p>Agentes privados participantes:</text:p>
            <text:p>  - Martin Lycka representando Entain Group</text:p>
            <text:p>  - Bruna Verdi representando Entain Group</text:p>
            <text:p>  - Luiz Lourenco representando Entain Group</text:p>
            <text:p>  - Luiz Felipe Maia representando Entain Group</text:p>
            <text:p>  - Saul Pires representando Entain Group</text:p>
            <text:p>  - Luiz Felipe Maia representando Entain Group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47470</text:p>
          </table:table-cell>
          <table:table-cell table:style-name="ce2" office:value-type="date" office:date-value="2024-05-22" calcext:value-type="date">
            <text:p>5/22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Entain PLC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>  - Marcelo Damato / Assessor da Secretaria de Prêmios e Apostas / Ministério da Fazenda</text:p>
            <text:p/>
            <text:p>Agentes privados participantes:</text:p>
            <text:p>  - Martin Lycka representando Entain Group</text:p>
            <text:p>  - Bruna Verdi representando Entain Group</text:p>
            <text:p>  - Luiz Lourenco representando Entain Group</text:p>
            <text:p>  - Luiz Felipe Maia representando Entain Group</text:p>
            <text:p>  - Saul Pires representando Entain Group</text:p>
            <text:p>  - Luiz Felipe Maia representando Entain Group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47210</text:p>
          </table:table-cell>
          <table:table-cell table:style-name="ce2" office:value-type="date" office:date-value="2024-05-22" calcext:value-type="date">
            <text:p>5/22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FS Feijó Souza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Ricardo de Paula Feijó representando FS Feijó Souza</text:p>
            <text:p>  - Otávio de Oliveira Souza representando FS Feijó Souza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47504</text:p>
          </table:table-cell>
          <table:table-cell table:style-name="ce2" office:value-type="date" office:date-value="2024-05-22" calcext:value-type="date">
            <text:p>5/22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o Conselho Digital do Brasil 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Lazara Carvalho / Chefe de Gabinete da Secretaria de Prêmios e Apostas / Ministério da Fazenda</text:p>
            <text:p/>
            <text:p>Agentes privados participantes:</text:p>
            <text:p>  - Felipe França, Diretor Executivo representando Conselho Digital do Brasil</text:p>
            <text:p>  - Roberta Jacarandá, Head de Relações Institucionais representando Conselho Digital do Brasil</text:p>
          </table:table-cell>
          <table:table-cell table:style-name="ce1" office:value-type="string" calcext:value-type="string"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46601</text:p>
          </table:table-cell>
          <table:table-cell table:style-name="ce2" office:value-type="date" office:date-value="2024-05-21" calcext:value-type="date">
            <text:p>5/21/2024</text:p>
          </table:table-cell>
          <table:table-cell table:style-name="ce3" office:value-type="time" office:time-value="PT16H30M00S" calcext:value-type="time">
            <text:p>04:3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Camara-e.net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André Garcia / Coordenador-Geral de Autorização de Apostas. / Ministério da Fazenda</text:p>
            <text:p/>
            <text:p>Agentes privados participantes:</text:p>
            <text:p>  - Adriana Ferreira – Associada representando Camara-e.net</text:p>
            <text:p>  - Fernanda Laranja – Associada representando Camara-e.net</text:p>
            <text:p>  - Gerson Rolim – Consultor Comitê representando Camara-e.net</text:p>
            <text:p>  - Gustavo Nomam – Coordenador Comitê representando Camara-e.net</text:p>
          </table:table-cell>
          <table:table-cell table:style-name="ce1" office:value-type="string" calcext:value-type="string"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46513</text:p>
          </table:table-cell>
          <table:table-cell table:style-name="ce2" office:value-type="date" office:date-value="2024-05-21" calcext:value-type="date">
            <text:p>5/21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bloco P, 2º andar</text:p>
          </table:table-cell>
          <table:table-cell table:style-name="ce1" office:value-type="string" calcext:value-type="string">
            <text:p>Audiência com representantes da CBF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Marcelo Damato / Assessor da Secretaria de Prêmios e Apostas / Ministério da Fazenda</text:p>
            <text:p/>
            <text:p>Agentes privados participantes:</text:p>
            <text:p>  - Alcino Rocha – Secretário-Geral da CBF representando CBF</text:p>
            <text:p>  - Daniel Mesquita – Sócio Advogado do Figueiredo &amp; Velloso Advogados representando CBF</text:p>
            <text:p>  - Nathalia Pedrosa – Advogada do Figueiredo &amp; Velloso Advogados representando CBF</text:p>
          </table:table-cell>
          <table:table-cell table:style-name="ce1" office:value-type="string" calcext:value-type="string"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45327</text:p>
          </table:table-cell>
          <table:table-cell table:style-name="ce2" office:value-type="date" office:date-value="2024-05-20" calcext:value-type="date">
            <text:p>5/20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Geocomply.</text:p>
          </table:table-cell>
          <table:table-cell table:style-name="ce1" office:value-type="string" calcext:value-type="string">
            <text:p>Agentes públicos participantes:</text:p>
            <text:p>  - Fabio Augusto Macorin / Subsecretário(a) de Monitoramento e Fiscalização / MF - Ministério da Fazenda</text:p>
            <text:p>  - Letícia Soeiro / Coordenadora de Monitoramento de Jogo Responsável / Ministério da Fazenda</text:p>
            <text:p>  - Felipe Antônio Moura Miranda, Assistente de Fiscalização. / Assistente de Fiscalização. / Ministério da Fazenda</text:p>
            <text:p/>
            <text:p>Agentes privados participantes:</text:p>
            <text:p>  - Bruno Engler Lambertini representando Geocomply</text:p>
            <text:p>  - Elizabeth Cronan representando Geocomply</text:p>
          </table:table-cell>
          <table:table-cell table:style-name="ce1" office:value-type="string" calcext:value-type="string">
            <text:p>Regulamentação de Apostas de Quotas Fixas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43928</text:p>
          </table:table-cell>
          <table:table-cell table:style-name="ce2" office:value-type="date" office:date-value="2024-05-17" calcext:value-type="date">
            <text:p>5/17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OAB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Lazara Carvalho / Chefe de Gabinete da Spa / Ministério da Fazenda</text:p>
            <text:p/>
            <text:p>Agentes privados participantes:</text:p>
            <text:p>  - Daniel Homem de Melo – Advogado representando OAB</text:p>
          </table:table-cell>
          <table:table-cell table:style-name="ce1" office:value-type="string" calcext:value-type="string"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42979</text:p>
          </table:table-cell>
          <table:table-cell table:style-name="ce2" office:value-type="date" office:date-value="2024-05-16" calcext:value-type="date">
            <text:p>5/16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ANJL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>  - Fred Justo / Coordenador-Geral de Monitoramento e Lavagem de Dinheiro/Afins da Secretaria de Prêmios e Apostas / Ministério da Fazenda</text:p>
            <text:p/>
            <text:p>Agentes privados participantes:</text:p>
            <text:p>  - Pietro Lorenzoni representando ANJL</text:p>
            <text:p>  - Ana Bárbara representando ANJL</text:p>
            <text:p>  - Plínio Jorge representando ANJL</text:p>
            <text:p>  - Bernardo Freire representando ANJL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42979</text:p>
          </table:table-cell>
          <table:table-cell table:style-name="ce2" office:value-type="date" office:date-value="2024-05-16" calcext:value-type="date">
            <text:p>5/16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ANJL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>  - Fred Justo / Coordenador-Geral de Monitoramento e Lavagem de Dinheiro/Afins da Secretaria de Prêmios e Apostas / Ministério da Fazenda</text:p>
            <text:p/>
            <text:p>Agentes privados participantes:</text:p>
            <text:p>  - Pietro Lorenzoni representando ANJL</text:p>
            <text:p>  - Ana Bárbara representando ANJL</text:p>
            <text:p>  - Plínio Jorge representando ANJL</text:p>
            <text:p>  - Bernardo Freire representando ANJL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42267</text:p>
          </table:table-cell>
          <table:table-cell table:style-name="ce2" office:value-type="date" office:date-value="2024-05-15" calcext:value-type="date">
            <text:p>5/15/2024</text:p>
          </table:table-cell>
          <table:table-cell table:style-name="ce3" office:value-type="time" office:time-value="PT17H30M00S" calcext:value-type="time">
            <text:p>05:3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ABEP BETS BRASIL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Darwin Filho representando ABEP BETS BRASIL</text:p>
            <text:p>  - Rafael Medeiros representando ABEP BETS BRASIL</text:p>
            <text:p>  - Bernardo Freire representando ABEP BETS BRASIL</text:p>
            <text:p>  - Elvis Lourenço da Silva representando ABEP BETS BRASIL</text:p>
            <text:p>  - Hugo Baungartner representando ABEP BETS BRASIL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42267</text:p>
          </table:table-cell>
          <table:table-cell table:style-name="ce2" office:value-type="date" office:date-value="2024-05-15" calcext:value-type="date">
            <text:p>5/15/2024</text:p>
          </table:table-cell>
          <table:table-cell table:style-name="ce3" office:value-type="time" office:time-value="PT17H30M00S" calcext:value-type="time">
            <text:p>05:3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ABEP BETS BRASIL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Darwin Filho representando ABEP BETS BRASIL</text:p>
            <text:p>  - Rafael Medeiros representando ABEP BETS BRASIL</text:p>
            <text:p>  - Bernardo Freire representando ABEP BETS BRASIL</text:p>
            <text:p>  - Elvis Lourenço da Silva representando ABEP BETS BRASIL</text:p>
            <text:p>  - Hugo Baungartner representando ABEP BETS BRASIL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41198</text:p>
          </table:table-cell>
          <table:table-cell table:style-name="ce2" office:value-type="date" office:date-value="2024-05-14" calcext:value-type="date">
            <text:p>5/14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SportRadar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Felippe Marchetti, Gerente de Integridade no Brasil representando Sportradar</text:p>
            <text:p>  - Juan Matiaz, Gerente de Desenvolvimento de Negócios representando Sportradar</text:p>
            <text:p>  - Daniela Maiolini, Advogada representando Sportradar</text:p>
            <text:p>  - Bárbara Rodrigues, Consultora externa representando Sportradar</text:p>
            <text:p>  - Felippe Martchetti representando Sportradar</text:p>
            <text:p>  - Alice Maria Gallian Augusto representando Sportradar</text:p>
            <text:p>  - Santiago Mizraji representando Sportradar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41198</text:p>
          </table:table-cell>
          <table:table-cell table:style-name="ce2" office:value-type="date" office:date-value="2024-05-14" calcext:value-type="date">
            <text:p>5/14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SportRadar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Fabio Augusto Macorin / Subsecretário(a) de Monitoramento e Fiscalização / MF - Ministério da Fazenda</text:p>
            <text:p/>
            <text:p>Agentes privados participantes:</text:p>
            <text:p>  - Felippe Marchetti, Gerente de Integridade no Brasil representando Sportradar</text:p>
            <text:p>  - Juan Matiaz, Gerente de Desenvolvimento de Negócios representando Sportradar</text:p>
            <text:p>  - Daniela Maiolini, Advogada representando Sportradar</text:p>
            <text:p>  - Bárbara Rodrigues, Consultora externa representando Sportradar</text:p>
            <text:p>  - Felippe Martchetti representando Sportradar</text:p>
            <text:p>  - Alice Maria Gallian Augusto representando Sportradar</text:p>
            <text:p>  - Santiago Mizraji representando Sportradar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40481</text:p>
          </table:table-cell>
          <table:table-cell table:style-name="ce2" office:value-type="date" office:date-value="2024-05-13" calcext:value-type="date">
            <text:p>5/13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Caixa Econômica Federal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Maria Thereza Assunção – Superintendente Nacional de Loterias representando CEF</text:p>
            <text:p>  - Rodrigo Schkeira, Superintendente Nacional de Loterias representando CEF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40481</text:p>
          </table:table-cell>
          <table:table-cell table:style-name="ce2" office:value-type="date" office:date-value="2024-05-13" calcext:value-type="date">
            <text:p>5/13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Caixa Econômica Federal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Maria Thereza Assunção – Superintendente Nacional de Loterias representando CEF</text:p>
            <text:p>  - Rodrigo Schkeira, Superintendente Nacional de Loterias representando CEF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38453</text:p>
          </table:table-cell>
          <table:table-cell table:style-name="ce2" office:value-type="date" office:date-value="2024-05-09" calcext:value-type="date">
            <text:p>5/9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o Núcleo de Informações e Coordenação do Ponto Br – NIC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Marcelo Damato / Assessor da Spa / Ministério da Fazenda</text:p>
            <text:p/>
            <text:p>Agentes privados participantes:</text:p>
            <text:p>  - Demi Getschko, Presidente representando NIC</text:p>
            <text:p>  - Raquel Gat representando NIC</text:p>
          </table:table-cell>
          <table:table-cell table:style-name="ce1" office:value-type="string" calcext:value-type="string"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37822</text:p>
          </table:table-cell>
          <table:table-cell table:style-name="ce2" office:value-type="date" office:date-value="2024-05-09" calcext:value-type="date">
            <text:p>5/9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Raiana Luiza de Andrade Falcao Ferreira</text:p>
          </table:table-cell>
          <table:table-cell table:style-name="ce1" office:value-type="string" calcext:value-type="string">
            <text:p>Subsecretário(a) de Ação Sancionadora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AIGaming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Raiana Luiza de Andrade Falcao Ferreira / Subsecretário(a) de Ação Sancionadora / MF - Ministério da Fazenda</text:p>
            <text:p/>
            <text:p>Agentes privados participantes:</text:p>
            <text:p>  - Waldir Marques Jr, Presidente representando AIGAMING</text:p>
            <text:p>  - Wagner Silva, Assessor representando AIGAMING</text:p>
            <text:p>  - Márcio Malta, CEO da Sorte Online representando AIGAMING</text:p>
            <text:p>  - Ana Clara Marques de Barros Santos, Gerente Jurídica Sorte Online representando AIGAMING</text:p>
            <text:p>  - Pedro Leal, Analista Sênior Arko Advice representando AIGAMING</text:p>
            <text:p>  - Felipe Maxilino, VP de Produtos e Operações representando AIGAMING</text:p>
            <text:p>  - Rafael Marcondes, Red de Juridíco representando AIGAMING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38009</text:p>
          </table:table-cell>
          <table:table-cell table:style-name="ce2" office:value-type="date" office:date-value="2024-05-09" calcext:value-type="date">
            <text:p>5/9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4° andar - Brasília DF.</text:p>
          </table:table-cell>
          <table:table-cell table:style-name="ce1" office:value-type="string" calcext:value-type="string">
            <text:p>Audiência com representantes do IBJR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>  - Marcelo Damato / Assessor da Spa / Ministério da Fazenda</text:p>
            <text:p>  - Carlos Magno / Coordenador de Fiscalização de Promoção Comercial da Spa / Ministério da Fazenda</text:p>
            <text:p/>
            <text:p>Agentes privados participantes:</text:p>
            <text:p>  - André Gelfi – Presidente do IBJR representando IBJR</text:p>
            <text:p>  - Rafael Marcondes – Diretor da IBJR representando IBJR</text:p>
            <text:p>  - Danilo Gennari – Presidente da EGA Distrito representando IBJR</text:p>
            <text:p>  - Bárbara Teles - Diretora representando IBJR</text:p>
            <text:p>  - Tereza Caeiro - Diretora representando IBJR</text:p>
            <text:p>  - Bruna Verdi - Advogada representando IBJR</text:p>
            <text:p>  - André Santa Ritta - Advogado representando IBJR</text:p>
            <text:p>  - Rodrigo Gitaí - Advogado representando IBJR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37822</text:p>
          </table:table-cell>
          <table:table-cell table:style-name="ce2" office:value-type="date" office:date-value="2024-05-09" calcext:value-type="date">
            <text:p>5/9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AIGaming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Raiana Luiza de Andrade Falcao Ferreira / Subsecretário(a) de Ação Sancionadora / MF - Ministério da Fazenda</text:p>
            <text:p/>
            <text:p>Agentes privados participantes:</text:p>
            <text:p>  - Waldir Marques Jr, Presidente representando AIGAMING</text:p>
            <text:p>  - Wagner Silva, Assessor representando AIGAMING</text:p>
            <text:p>  - Márcio Malta, CEO da Sorte Online representando AIGAMING</text:p>
            <text:p>  - Ana Clara Marques de Barros Santos, Gerente Jurídica Sorte Online representando AIGAMING</text:p>
            <text:p>  - Pedro Leal, Analista Sênior Arko Advice representando AIGAMING</text:p>
            <text:p>  - Felipe Maxilino, VP de Produtos e Operações representando AIGAMING</text:p>
            <text:p>  - Rafael Marcondes, Red de Juridíco representando AIGAMING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38009</text:p>
          </table:table-cell>
          <table:table-cell table:style-name="ce2" office:value-type="date" office:date-value="2024-05-09" calcext:value-type="date">
            <text:p>5/9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4° andar - Brasília DF.</text:p>
          </table:table-cell>
          <table:table-cell table:style-name="ce1" office:value-type="string" calcext:value-type="string">
            <text:p>Audiência com representantes do IBJR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>  - Marcelo Damato / Assessor da Spa / Ministério da Fazenda</text:p>
            <text:p>  - Carlos Magno / Coordenador de Fiscalização de Promoção Comercial da Spa / Ministério da Fazenda</text:p>
            <text:p/>
            <text:p>Agentes privados participantes:</text:p>
            <text:p>  - André Gelfi – Presidente do IBJR representando IBJR</text:p>
            <text:p>  - Rafael Marcondes – Diretor da IBJR representando IBJR</text:p>
            <text:p>  - Danilo Gennari – Presidente da EGA Distrito representando IBJR</text:p>
            <text:p>  - Bárbara Teles - Diretora representando IBJR</text:p>
            <text:p>  - Tereza Caeiro - Diretora representando IBJR</text:p>
            <text:p>  - Bruna Verdi - Advogada representando IBJR</text:p>
            <text:p>  - André Santa Ritta - Advogado representando IBJR</text:p>
            <text:p>  - Rodrigo Gitaí - Advogado representando IBJR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37413</text:p>
          </table:table-cell>
          <table:table-cell table:style-name="ce2" office:value-type="date" office:date-value="2024-05-08" calcext:value-type="date">
            <text:p>5/8/2024</text:p>
          </table:table-cell>
          <table:table-cell table:style-name="ce3" office:value-type="time" office:time-value="PT17H00M00S" calcext:value-type="time">
            <text:p>05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 da ANJL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Raiana Luiza de Andrade Falcao Ferreira / Subsecretário(a) de Ação Sancionadora / MF - Ministério da Fazenda</text:p>
            <text:p>  - André Luiz Gonçalves Garcia / Assessor(a) Técnico(a) da Secretaria Executiva / MF - Ministério da Fazenda</text:p>
            <text:p/>
            <text:p>Agentes privados participantes:</text:p>
            <text:p>  - Plínio Jorge Lemos, Presidente representando ANJL</text:p>
            <text:p>  - Pietro, Advogado representando ANJL</text:p>
            <text:p>  - Bernardo, Advogado representando ANJL</text:p>
            <text:p>  - Ana Bárbara representando ANJL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37438</text:p>
          </table:table-cell>
          <table:table-cell table:style-name="ce2" office:value-type="date" office:date-value="2024-05-08" calcext:value-type="date">
            <text:p>5/8/2024</text:p>
          </table:table-cell>
          <table:table-cell table:style-name="ce3" office:value-type="time" office:time-value="PT18H00M00S" calcext:value-type="time">
            <text:p>06:00:00 PM</text:p>
          </table:table-cell>
          <table:table-cell table:style-name="ce1" office:value-type="string" calcext:value-type="string">
            <text:p>Raiana Luiza de Andrade Falcao Ferreira</text:p>
          </table:table-cell>
          <table:table-cell table:style-name="ce1" office:value-type="string" calcext:value-type="string">
            <text:p>Subsecretário(a) de Ação Sancionadora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CACB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Raiana Luiza de Andrade Falcao Ferreira / Subsecretário(a) de Ação Sancionadora / MF - Ministério da Fazenda</text:p>
            <text:p>  - André Luiz Gonçalves Garcia / Assessor(a) Técnico(a) da Secretaria Executiva / MF - Ministério da Fazenda</text:p>
            <text:p>  - Marcelo Damato / Assessor da Spa / Ministério da Fazenda</text:p>
            <text:p/>
            <text:p>Agentes privados participantes:</text:p>
            <text:p>  - Vitória Arruda, Assessora / Relações Governamentais representando CACB</text:p>
            <text:p>  - Carlos Rezende - superintende CACB representando CACB</text:p>
            <text:p>  - Glauco Alves representando CACB</text:p>
            <text:p>  - Pedro Tavares representando CACB</text:p>
            <text:p>  - Rogério Signorini representando CACB</text:p>
            <text:p>  - Wesley Arantes representando CACB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37406</text:p>
          </table:table-cell>
          <table:table-cell table:style-name="ce2" office:value-type="date" office:date-value="2024-05-08" calcext:value-type="date">
            <text:p>5/8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André Luiz Gonçalves Garcia</text:p>
          </table:table-cell>
          <table:table-cell table:style-name="ce1" office:value-type="string" calcext:value-type="string">
            <text:p>Auditor Federal de Financas e Controle</text:p>
          </table:table-cell>
          <table:table-cell table:style-name="ce1" office:value-type="string" calcext:value-type="string">
            <text:p>Ministério da Economi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ABRANET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André Luiz Gonçalves Garcia / Assessor(a) Técnico(a) da Secretaria Executiva / MF - Ministério da Fazenda</text:p>
            <text:p/>
            <text:p>Agentes privados participantes:</text:p>
            <text:p>  - Tatyana Caiado representando ABRANET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36892</text:p>
          </table:table-cell>
          <table:table-cell table:style-name="ce2" office:value-type="date" office:date-value="2024-05-08" calcext:value-type="date">
            <text:p>5/8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o IBJR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>  - André Garcia / Subsecretário de Monitoramento e Fiscalização Substituto. / Ministério da Fazenda</text:p>
            <text:p/>
            <text:p>Agentes privados participantes:</text:p>
            <text:p>  - André Gelf - Presidente representando IBJR</text:p>
            <text:p>  - Danilo Gennari - Advogado representando IBJR</text:p>
            <text:p>  - Rafael Marcondes – representante do Rei do Pitaco representando IBJR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37406</text:p>
          </table:table-cell>
          <table:table-cell table:style-name="ce2" office:value-type="date" office:date-value="2024-05-08" calcext:value-type="date">
            <text:p>5/8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ABRANET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André Luiz Gonçalves Garcia / Assessor(a) Técnico(a) da Secretaria Executiva / MF - Ministério da Fazenda</text:p>
            <text:p/>
            <text:p>Agentes privados participantes:</text:p>
            <text:p>  - Tatyana Caiado representando ABRANET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37413</text:p>
          </table:table-cell>
          <table:table-cell table:style-name="ce2" office:value-type="date" office:date-value="2024-05-08" calcext:value-type="date">
            <text:p>5/8/2024</text:p>
          </table:table-cell>
          <table:table-cell table:style-name="ce3" office:value-type="time" office:time-value="PT17H00M00S" calcext:value-type="time">
            <text:p>05:00:00 PM</text:p>
          </table:table-cell>
          <table:table-cell table:style-name="ce1" office:value-type="string" calcext:value-type="string">
            <text:p>André Luiz Gonçalves Garcia</text:p>
          </table:table-cell>
          <table:table-cell table:style-name="ce1" office:value-type="string" calcext:value-type="string">
            <text:p>Auditor Federal de Financas e Controle</text:p>
          </table:table-cell>
          <table:table-cell table:style-name="ce1" office:value-type="string" calcext:value-type="string">
            <text:p>Ministério da Economi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 da ANJL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Raiana Luiza de Andrade Falcao Ferreira / Subsecretário(a) de Ação Sancionadora / MF - Ministério da Fazenda</text:p>
            <text:p>  - André Luiz Gonçalves Garcia / Assessor(a) Técnico(a) da Secretaria Executiva / MF - Ministério da Fazenda</text:p>
            <text:p/>
            <text:p>Agentes privados participantes:</text:p>
            <text:p>  - Plínio Jorge Lemos, Presidente representando ANJL</text:p>
            <text:p>  - Pietro, Advogado representando ANJL</text:p>
            <text:p>  - Bernardo, Advogado representando ANJL</text:p>
            <text:p>  - Ana Bárbara representando ANJL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37413</text:p>
          </table:table-cell>
          <table:table-cell table:style-name="ce2" office:value-type="date" office:date-value="2024-05-08" calcext:value-type="date">
            <text:p>5/8/2024</text:p>
          </table:table-cell>
          <table:table-cell table:style-name="ce3" office:value-type="time" office:time-value="PT17H00M00S" calcext:value-type="time">
            <text:p>05:00:00 PM</text:p>
          </table:table-cell>
          <table:table-cell table:style-name="ce1" office:value-type="string" calcext:value-type="string">
            <text:p>Raiana Luiza de Andrade Falcao Ferreira</text:p>
          </table:table-cell>
          <table:table-cell table:style-name="ce1" office:value-type="string" calcext:value-type="string">
            <text:p>Subsecretário(a) de Ação Sancionadora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 da ANJL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Raiana Luiza de Andrade Falcao Ferreira / Subsecretário(a) de Ação Sancionadora / MF - Ministério da Fazenda</text:p>
            <text:p>  - André Luiz Gonçalves Garcia / Assessor(a) Técnico(a) da Secretaria Executiva / MF - Ministério da Fazenda</text:p>
            <text:p/>
            <text:p>Agentes privados participantes:</text:p>
            <text:p>  - Plínio Jorge Lemos, Presidente representando ANJL</text:p>
            <text:p>  - Pietro, Advogado representando ANJL</text:p>
            <text:p>  - Bernardo, Advogado representando ANJL</text:p>
            <text:p>  - Ana Bárbara representando ANJL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37438</text:p>
          </table:table-cell>
          <table:table-cell table:style-name="ce2" office:value-type="date" office:date-value="2024-05-08" calcext:value-type="date">
            <text:p>5/8/2024</text:p>
          </table:table-cell>
          <table:table-cell table:style-name="ce3" office:value-type="time" office:time-value="PT18H00M00S" calcext:value-type="time">
            <text:p>06:00:00 PM</text:p>
          </table:table-cell>
          <table:table-cell table:style-name="ce1" office:value-type="string" calcext:value-type="string">
            <text:p>André Luiz Gonçalves Garcia</text:p>
          </table:table-cell>
          <table:table-cell table:style-name="ce1" office:value-type="string" calcext:value-type="string">
            <text:p>Auditor Federal de Financas e Controle</text:p>
          </table:table-cell>
          <table:table-cell table:style-name="ce1" office:value-type="string" calcext:value-type="string">
            <text:p>Ministério da Economi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CACB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Raiana Luiza de Andrade Falcao Ferreira / Subsecretário(a) de Ação Sancionadora / MF - Ministério da Fazenda</text:p>
            <text:p>  - André Luiz Gonçalves Garcia / Assessor(a) Técnico(a) da Secretaria Executiva / MF - Ministério da Fazenda</text:p>
            <text:p>  - Marcelo Damato / Assessor da Spa / Ministério da Fazenda</text:p>
            <text:p/>
            <text:p>Agentes privados participantes:</text:p>
            <text:p>  - Vitória Arruda, Assessora / Relações Governamentais representando CACB</text:p>
            <text:p>  - Carlos Rezende - superintende CACB representando CACB</text:p>
            <text:p>  - Glauco Alves representando CACB</text:p>
            <text:p>  - Pedro Tavares representando CACB</text:p>
            <text:p>  - Rogério Signorini representando CACB</text:p>
            <text:p>  - Wesley Arantes representando CACB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36892</text:p>
          </table:table-cell>
          <table:table-cell table:style-name="ce2" office:value-type="date" office:date-value="2024-05-08" calcext:value-type="date">
            <text:p>5/8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o IBJR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Daniela Olimpio de Oliveira / Subsecretário(a) de Autorização / MF - Ministério da Fazenda</text:p>
            <text:p>  - André Garcia / Subsecretário de Monitoramento e Fiscalização Substituto. / Ministério da Fazenda</text:p>
            <text:p/>
            <text:p>Agentes privados participantes:</text:p>
            <text:p>  - André Gelf - Presidente representando IBJR</text:p>
            <text:p>  - Danilo Gennari - Advogado representando IBJR</text:p>
            <text:p>  - Rafael Marcondes – representante do Rei do Pitaco representando IBJR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37438</text:p>
          </table:table-cell>
          <table:table-cell table:style-name="ce2" office:value-type="date" office:date-value="2024-05-08" calcext:value-type="date">
            <text:p>5/8/2024</text:p>
          </table:table-cell>
          <table:table-cell table:style-name="ce3" office:value-type="time" office:time-value="PT18H00M00S" calcext:value-type="time">
            <text:p>06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CACB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Raiana Luiza de Andrade Falcao Ferreira / Subsecretário(a) de Ação Sancionadora / MF - Ministério da Fazenda</text:p>
            <text:p>  - André Luiz Gonçalves Garcia / Assessor(a) Técnico(a) da Secretaria Executiva / MF - Ministério da Fazenda</text:p>
            <text:p>  - Marcelo Damato / Assessor da Spa / Ministério da Fazenda</text:p>
            <text:p/>
            <text:p>Agentes privados participantes:</text:p>
            <text:p>  - Vitória Arruda, Assessora / Relações Governamentais representando CACB</text:p>
            <text:p>  - Carlos Rezende - superintende CACB representando CACB</text:p>
            <text:p>  - Glauco Alves representando CACB</text:p>
            <text:p>  - Pedro Tavares representando CACB</text:p>
            <text:p>  - Rogério Signorini representando CACB</text:p>
            <text:p>  - Wesley Arantes representando CACB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32769</text:p>
          </table:table-cell>
          <table:table-cell table:style-name="ce2" office:value-type="date" office:date-value="2024-04-30" calcext:value-type="date">
            <text:p>4/30/2024</text:p>
          </table:table-cell>
          <table:table-cell table:style-name="ce3" office:value-type="time" office:time-value="PT17H30M00S" calcext:value-type="time">
            <text:p>05:3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707 Game</text:p>
          </table:table-cell>
          <table:table-cell table:style-name="ce1" office:value-type="string" calcext:value-type="string">
            <text:p>Agentes públicos participantes:</text:p>
            <text:p>  - Daniela Olimpio de Oliveira / Subsecretário(a) de Autorização / MF - Ministério da Fazenda</text:p>
            <text:p>  - Carlos Magno da Silva Oliveira / Coordenador de Fiscalização e Promoção Comercial / Ministério da Fazenda</text:p>
            <text:p>  - Marcelo Damato / Assessor / Ministério da Fazenda</text:p>
            <text:p/>
            <text:p>Agentes privados participantes:</text:p>
            <text:p>  - Zuo representando 707 Game</text:p>
            <text:p>  - Carolina Chaves representando 707 Game</text:p>
          </table:table-cell>
          <table:table-cell table:style-name="ce1" office:value-type="string" calcext:value-type="string">
            <text:p>Regulamentação de Apostas de Quota F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27362</text:p>
          </table:table-cell>
          <table:table-cell table:style-name="ce2" office:value-type="date" office:date-value="2024-04-24" calcext:value-type="date">
            <text:p>4/24/2024</text:p>
          </table:table-cell>
          <table:table-cell table:style-name="ce3" office:value-type="time" office:time-value="PT14H30M00S" calcext:value-type="time">
            <text:p>02:30:00 PM</text:p>
          </table:table-cell>
          <table:table-cell table:style-name="ce1" office:value-type="string" calcext:value-type="string">
            <text:p>Renato Perez Pucci</text:p>
          </table:table-cell>
          <table:table-cell table:style-name="ce1" office:value-type="string" calcext:value-type="string">
            <text:p>Coordenador(a)-Geral de Sistem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empresa, Rei do Pitaco</text:p>
          </table:table-cell>
          <table:table-cell table:style-name="ce1" office:value-type="string" calcext:value-type="string">
            <text:p>Agentes públicos participantes:</text:p>
            <text:p>  - Renato Perez Pucci / Subsecretário(a) de Monitoramento e Fiscalização / MF - Ministério da Fazenda</text:p>
            <text:p>  - Frederico Alves Soares- / Coordenador Geral de Monitoramento e Lavagem de Dinheiro/Afins / Ministério da Fazenda</text:p>
            <text:p>  - Marcelo Damato, / Assessor / Ministério da Fazenda</text:p>
            <text:p>  - Letícia Soeiro / Coordenadora de Monitoramento de Jogo Responsável / ministério da Fazenda</text:p>
            <text:p/>
            <text:p>Agentes privados participantes:</text:p>
            <text:p>  - Fernando Vasconcelos representando Rei do Pitaco</text:p>
            <text:p>  - Phyllipe representando Rei do Pitaco</text:p>
            <text:p>  - Erick Sousa representando Rei do Pitaco</text:p>
            <text:p>  - Rafael Marcondes representando Rei do Pitaco</text:p>
          </table:table-cell>
          <table:table-cell table:style-name="ce1" office:value-type="string" calcext:value-type="string">
            <text:p>Regulamentação de Apostas de Quotas Fixas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27025</text:p>
          </table:table-cell>
          <table:table-cell table:style-name="ce2" office:value-type="date" office:date-value="2024-04-24" calcext:value-type="date">
            <text:p>4/24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Renato Perez Pucci</text:p>
          </table:table-cell>
          <table:table-cell table:style-name="ce1" office:value-type="string" calcext:value-type="string">
            <text:p>Coordenador(a)-Geral de Sistem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UNIFOR</text:p>
          </table:table-cell>
          <table:table-cell table:style-name="ce1" office:value-type="string" calcext:value-type="string">
            <text:p>Agentes públicos participantes:</text:p>
            <text:p>  - Renato Perez Pucci / Subsecretário(a) de Monitoramento e Fiscalização / MF - Ministério da Fazenda</text:p>
            <text:p>  - Letícia Soeiro / Coordenadora de Monitoramento de Jogo Responsável / Ministério da Fazenda</text:p>
            <text:p/>
            <text:p>Agentes privados participantes:</text:p>
            <text:p>  - Eduardo Dias, Procurador Federal da AGU e Professor representando UNIFOR</text:p>
            <text:p>  - João Araújo, Professor representando UNIFOR</text:p>
            <text:p>  - Gabriela Martins, Aluna do Doutorado em Direito Constitucional representando UNIFOR</text:p>
            <text:p>  - Verbênia Pinheiro, Aluna do Mestrado em Direito Constitucional representando UNIFOR</text:p>
            <text:p>  - Mateus Peixoto, Aluno do Mestrado em Direito Constitucional representando UNIFOR</text:p>
            <text:p>  - Isadora Correa, Aluna de Mestrado representando UNIFOR</text:p>
            <text:p>  - Enzo Mamede, Aluno de Graduação representando UNIFOR</text:p>
            <text:p>  - José Lucas Madeira, Aluno de Graduação representando UNIFOR</text:p>
          </table:table-cell>
          <table:table-cell table:style-name="ce1" office:value-type="string" calcext:value-type="string">
            <text:p>Regulamentação de Apostas de Quotas Fixas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25341</text:p>
          </table:table-cell>
          <table:table-cell table:style-name="ce2" office:value-type="date" office:date-value="2024-04-22" calcext:value-type="date">
            <text:p>4/22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Simone Aparecida Vicentini</text:p>
          </table:table-cell>
          <table:table-cell table:style-name="ce1" office:value-type="string" calcext:value-type="string">
            <text:p>Secretário(a) Adjunto(a) da Secretaria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GLI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Marcelo Damato / Assessor da Spa / Ministério da Fazenda</text:p>
            <text:p/>
            <text:p>Agentes privados participantes:</text:p>
            <text:p>  - Karen Sierra – Vice-Presidente representando GLI</text:p>
            <text:p>  - Valter Delfrano – Advogado representando GLI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25033</text:p>
          </table:table-cell>
          <table:table-cell table:style-name="ce2" office:value-type="date" office:date-value="2024-04-22" calcext:value-type="date">
            <text:p>4/22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Renato Perez Pucci</text:p>
          </table:table-cell>
          <table:table-cell table:style-name="ce1" office:value-type="string" calcext:value-type="string">
            <text:p>Coordenador(a)-Geral de Sistem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Edifício Sede do Ministério da Fazenda, Bloco P, 2º andar,</text:p>
          </table:table-cell>
          <table:table-cell table:style-name="ce1" office:value-type="string" calcext:value-type="string">
            <text:p>Audiência com <text:s/>representantes da Evolution Gaming</text:p>
          </table:table-cell>
          <table:table-cell table:style-name="ce1" office:value-type="string" calcext:value-type="string">
            <text:p>Agentes públicos participantes:</text:p>
            <text:p>  - Renato Perez Pucci / Subsecretário(a) de Monitoramento e Fiscalização / MF - Ministério da Fazenda</text:p>
            <text:p>  - Marcelo Damato / Assessor / Ministério da Fazenda</text:p>
            <text:p/>
            <text:p>Agentes privados participantes:</text:p>
            <text:p>  - Bárbara Aquino representando Evolution Gaming</text:p>
            <text:p>  - Renata Henriques representando Evolution Gaming</text:p>
          </table:table-cell>
          <table:table-cell table:style-name="ce1" office:value-type="string" calcext:value-type="string">
            <text:p>Regulamentação de Apostas de Quotas Fixas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25341</text:p>
          </table:table-cell>
          <table:table-cell table:style-name="ce2" office:value-type="date" office:date-value="2024-04-22" calcext:value-type="date">
            <text:p>4/22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Renato Perez Pucci</text:p>
          </table:table-cell>
          <table:table-cell table:style-name="ce1" office:value-type="string" calcext:value-type="string">
            <text:p>Coordenador(a)-Geral de Sistem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GLI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Marcelo Damato / Assessor da Spa / Ministério da Fazenda</text:p>
            <text:p/>
            <text:p>Agentes privados participantes:</text:p>
            <text:p>  - Karen Sierra – Vice-Presidente representando GLI</text:p>
            <text:p>  - Valter Delfrano – Advogado representando GLI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23483</text:p>
          </table:table-cell>
          <table:table-cell table:style-name="ce2" office:value-type="date" office:date-value="2024-04-18" calcext:value-type="date">
            <text:p>4/18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Renato Perez Pucci</text:p>
          </table:table-cell>
          <table:table-cell table:style-name="ce1" office:value-type="string" calcext:value-type="string">
            <text:p>Coordenador(a)-Geral de Sistem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Edifício Sede - 4° andar - Brasília DF.</text:p>
          </table:table-cell>
          <table:table-cell table:style-name="ce1" office:value-type="string" calcext:value-type="string">
            <text:p>Audiência com representantes da ANJL</text:p>
          </table:table-cell>
          <table:table-cell table:style-name="ce1" office:value-type="string" calcext:value-type="string">
            <text:p>Agentes públicos participantes:</text:p>
            <text:p>  - Renato Perez Pucci / Subsecretário(a) de Monitoramento e Fiscalização / MF - Ministério da Fazenda</text:p>
            <text:p>  - André Luiz Gonçalves Garcia / Coordenador-Geral de Autorização de Apostas; / Ministério da Fazenda</text:p>
            <text:p>  - Frederico Alves Justo / Coordenador-Geral de Monitoramento de Lavagem de Dinheiro/Afins. / Ministério da fazenda</text:p>
            <text:p/>
            <text:p>Agentes privados participantes:</text:p>
            <text:p>  - Pietro Lorenzoni – Conselheiro Jurídico; representando ANJL</text:p>
            <text:p>  - Paula Braytne Fernandes – Compliance Consultant; representando ANJL</text:p>
            <text:p>  - Ana Bárbara Costa Teixeira – Legal Counsel representando ANJL</text:p>
            <text:p>  - Plinio Jorge representando ANJL</text:p>
            <text:p>  - Hugo Banneartner representando ANJL</text:p>
            <text:p>  - Bernardo Freire representando ANJL</text:p>
          </table:table-cell>
          <table:table-cell table:style-name="ce1" office:value-type="string" calcext:value-type="string">
            <text:p>Regulamentação de Apostas de Quotas Fixas.</text:p>
            <text:p>Regulamentação de Apostas de Quotas Fixas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23483</text:p>
          </table:table-cell>
          <table:table-cell table:style-name="ce2" office:value-type="date" office:date-value="2024-04-18" calcext:value-type="date">
            <text:p>4/18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Edifício Sede - 4° andar - Brasília DF.</text:p>
          </table:table-cell>
          <table:table-cell table:style-name="ce1" office:value-type="string" calcext:value-type="string">
            <text:p>Audiência com representantes da ANJL</text:p>
          </table:table-cell>
          <table:table-cell table:style-name="ce1" office:value-type="string" calcext:value-type="string">
            <text:p>Agentes públicos participantes:</text:p>
            <text:p>  - Renato Perez Pucci / Subsecretário(a) de Monitoramento e Fiscalização / MF - Ministério da Fazenda</text:p>
            <text:p>  - André Luiz Gonçalves Garcia / Coordenador-Geral de Autorização de Apostas; / Ministério da Fazenda</text:p>
            <text:p>  - Frederico Alves Justo / Coordenador-Geral de Monitoramento de Lavagem de Dinheiro/Afins. / Ministério da fazenda</text:p>
            <text:p/>
            <text:p>Agentes privados participantes:</text:p>
            <text:p>  - Pietro Lorenzoni – Conselheiro Jurídico; representando ANJL</text:p>
            <text:p>  - Paula Braytne Fernandes – Compliance Consultant; representando ANJL</text:p>
            <text:p>  - Ana Bárbara Costa Teixeira – Legal Counsel representando ANJL</text:p>
            <text:p>  - Plinio Jorge representando ANJL</text:p>
            <text:p>  - Hugo Banneartner representando ANJL</text:p>
            <text:p>  - Bernardo Freire representando ANJL</text:p>
          </table:table-cell>
          <table:table-cell table:style-name="ce1" office:value-type="string" calcext:value-type="string">
            <text:p>Regulamentação de Apostas de Quotas Fixas.</text:p>
            <text:p>Regulamentação de Apostas de Quotas Fixas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21154</text:p>
          </table:table-cell>
          <table:table-cell table:style-name="ce2" office:value-type="date" office:date-value="2024-04-16" calcext:value-type="date">
            <text:p>4/16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Simone Aparecida Vicentini</text:p>
          </table:table-cell>
          <table:table-cell table:style-name="ce1" office:value-type="string" calcext:value-type="string">
            <text:p>Secretário(a) Adjunto(a) da Secretaria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bloco P, 2º andar</text:p>
          </table:table-cell>
          <table:table-cell table:style-name="ce1" office:value-type="string" calcext:value-type="string">
            <text:p>Audiência com representantes da ZM Consultoria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Marcelo Damato / Assessor da Spa / Mistério da Fazenda</text:p>
            <text:p/>
            <text:p>Agentes privados participantes:</text:p>
            <text:p>  - Paulo Zottolo representando ZM Consultoria</text:p>
            <text:p>  - Ana Cunha representando ZM Consultoria</text:p>
            <text:p>  - Pierre Olivier Bensahel representando ZM Consultoria</text:p>
            <text:p>  - Liseo Zampronio representando ZM Consultoria</text:p>
          </table:table-cell>
          <table:table-cell table:style-name="ce1" office:value-type="string" calcext:value-type="string">
            <text:p>Regulamentação de Apostas de Quota Fixa.</text:p>
            <text:p>Regulamentação de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21154</text:p>
          </table:table-cell>
          <table:table-cell table:style-name="ce2" office:value-type="date" office:date-value="2024-04-16" calcext:value-type="date">
            <text:p>4/16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Renato Perez Pucci</text:p>
          </table:table-cell>
          <table:table-cell table:style-name="ce1" office:value-type="string" calcext:value-type="string">
            <text:p>Coordenador(a)-Geral de Sistem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bloco P, 2º andar</text:p>
          </table:table-cell>
          <table:table-cell table:style-name="ce1" office:value-type="string" calcext:value-type="string">
            <text:p>Audiência com representantes da ZM Consultoria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Marcelo Damato / Assessor da Spa / Mistério da Fazenda</text:p>
            <text:p/>
            <text:p>Agentes privados participantes:</text:p>
            <text:p>  - Paulo Zottolo representando ZM Consultoria</text:p>
            <text:p>  - Ana Cunha representando ZM Consultoria</text:p>
            <text:p>  - Pierre Olivier Bensahel representando ZM Consultoria</text:p>
            <text:p>  - Liseo Zampronio representando ZM Consultoria</text:p>
          </table:table-cell>
          <table:table-cell table:style-name="ce1" office:value-type="string" calcext:value-type="string">
            <text:p>Regulamentação de Apostas de Quota Fixa.</text:p>
            <text:p>Regulamentação de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18013</text:p>
          </table:table-cell>
          <table:table-cell table:style-name="ce2" office:value-type="date" office:date-value="2024-04-11" calcext:value-type="date">
            <text:p>4/11/2024</text:p>
          </table:table-cell>
          <table:table-cell table:style-name="ce3" office:value-type="time" office:time-value="PT10H30M00S" calcext:value-type="time">
            <text:p>10:30:00 AM</text:p>
          </table:table-cell>
          <table:table-cell table:style-name="ce1" office:value-type="string" calcext:value-type="string">
            <text:p>Renato Perez Pucci</text:p>
          </table:table-cell>
          <table:table-cell table:style-name="ce1" office:value-type="string" calcext:value-type="string">
            <text:p>Coordenador(a)-Geral de Sistem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4° andar - Brasília DF.</text:p>
          </table:table-cell>
          <table:table-cell table:style-name="ce1" office:value-type="string" calcext:value-type="string">
            <text:p>Audiência com representantes do IBJR.</text:p>
          </table:table-cell>
          <table:table-cell table:style-name="ce1" office:value-type="string" calcext:value-type="string">
            <text:p>Agentes públicos participantes:</text:p>
            <text:p>  - Renato Perez Pucci / Subsecretário(a) de Monitoramento e Fiscalização / MF - Ministério da Fazenda</text:p>
            <text:p>  - André Garcia / Coordenador-Geral de Autorização de Apostas da Spa. / Ministério da Fazenda</text:p>
            <text:p/>
            <text:p>Agentes privados participantes:</text:p>
            <text:p>  - Rafael Marcondes – Diretor representando IBJR</text:p>
            <text:p>  - Davis Hodge – Diretor representando IBJR</text:p>
            <text:p>  - Tereza Caeiro representando IBJR</text:p>
            <text:p>  - Cassio Filter - Diretor representando IBJR</text:p>
            <text:p>  - Bruna Verdi representando IBJR</text:p>
            <text:p>  - Tiago Rocha</text:p>
          </table:table-cell>
          <table:table-cell table:style-name="ce1" office:value-type="string" calcext:value-type="string"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18004</text:p>
          </table:table-cell>
          <table:table-cell table:style-name="ce2" office:value-type="date" office:date-value="2024-04-11" calcext:value-type="date">
            <text:p>4/11/2024</text:p>
          </table:table-cell>
          <table:table-cell table:style-name="ce3" office:value-type="time" office:time-value="PT16H30M00S" calcext:value-type="time">
            <text:p>04:30:00 PM</text:p>
          </table:table-cell>
          <table:table-cell table:style-name="ce1" office:value-type="string" calcext:value-type="string">
            <text:p>Raiana Luiza de Andrade Falcao Ferreira</text:p>
          </table:table-cell>
          <table:table-cell table:style-name="ce1" office:value-type="string" calcext:value-type="string">
            <text:p>Subsecretário(a) de Ação Sancionadora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META.</text:p>
          </table:table-cell>
          <table:table-cell table:style-name="ce1" office:value-type="string" calcext:value-type="string">
            <text:p>Agentes públicos participantes:</text:p>
            <text:p>  - Raiana Luiza de Andrade Falcao Ferreira / Subsecretário(a) de Ação Sancionadora / MF - Ministério da Fazenda</text:p>
            <text:p>  - Marcelo Damato / Assessor  da Spa. / Ministério da Fazenda</text:p>
            <text:p>  - Vanessa Barreto / Coordenadora-Geral de Ação Sancionadora da Spa / Ministério da Fazenda</text:p>
            <text:p>  - Carlos Magno / Coordenador de Fiscalização e Promoção Comercial / Ministério da Fazenda</text:p>
            <text:p>  - Fred Justo / Coordenador-Geral de Monitoramento de Lavagem de Dinheiro/Afins / Ministério da Fazenda</text:p>
            <text:p>  - Letícia Soeiro / Coordenadora-Geral de Monitoramento de Jogos Responsáveis da Spa / Ministério da Fazenda</text:p>
            <text:p>  - Leilla Raphaella da Silva Ferreira / Assistente da Spa / Ministério da Fazenda</text:p>
            <text:p>  - Luísa Mariana Santos Medeiros de Moura / Estagiária da Spa / Ministério da Fazenda</text:p>
            <text:p>  - Kelvin Gabriel / Assistente da Spa / Ministério da Fazenda</text:p>
            <text:p/>
            <text:p>Agentes privados participantes:</text:p>
            <text:p>  - Beatriz Sannuti - Gerente de Cumprimento Regulatório representando META</text:p>
            <text:p>  - Wanderley Mariz - Head de Políticas Públicas, Poder Executivo representando META</text:p>
            <text:p>  - Rafael Sonda - Gerente Jurídico representando META</text:p>
          </table:table-cell>
          <table:table-cell table:style-name="ce1" office:value-type="string" calcext:value-type="string">
            <text:p>Cumprimento de regras de publicidade das apostas de quotas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17782</text:p>
          </table:table-cell>
          <table:table-cell table:style-name="ce2" office:value-type="date" office:date-value="2024-04-11" calcext:value-type="date">
            <text:p>4/11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AIGAMING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Waldir Marques Jr,  Presidente da AIGAMING representando AIGAMING</text:p>
            <text:p>  - Marcio Malta, CEO da Sorte Online (empresa associada) representando AIGAMING</text:p>
            <text:p>  - Pedro Leal, Relações Institucionais da AIGAMING representando AIGAMING</text:p>
            <text:p>  - Francisco representando AIGAMING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17782</text:p>
          </table:table-cell>
          <table:table-cell table:style-name="ce2" office:value-type="date" office:date-value="2024-04-11" calcext:value-type="date">
            <text:p>4/11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Simone Aparecida Vicentini</text:p>
          </table:table-cell>
          <table:table-cell table:style-name="ce1" office:value-type="string" calcext:value-type="string">
            <text:p>Secretário(a) Adjunto(a) da Secretaria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AIGAMING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Waldir Marques Jr,  Presidente da AIGAMING representando AIGAMING</text:p>
            <text:p>  - Marcio Malta, CEO da Sorte Online (empresa associada) representando AIGAMING</text:p>
            <text:p>  - Pedro Leal, Relações Institucionais da AIGAMING representando AIGAMING</text:p>
            <text:p>  - Francisco representando AIGAMING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17962</text:p>
          </table:table-cell>
          <table:table-cell table:style-name="ce2" office:value-type="date" office:date-value="2024-04-10" calcext:value-type="date">
            <text:p>4/10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Raiana Luiza de Andrade Falcao Ferreira</text:p>
          </table:table-cell>
          <table:table-cell table:style-name="ce1" office:value-type="string" calcext:value-type="string">
            <text:p>Subsecretário(a) de Ação Sancionadora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Meta.</text:p>
          </table:table-cell>
          <table:table-cell table:style-name="ce1" office:value-type="string" calcext:value-type="string">
            <text:p>Agentes públicos participantes:</text:p>
            <text:p>  - Raiana Luiza de Andrade Falcao Ferreira / Subsecretário(a) de Ação Sancionadora / MF - Ministério da Fazenda</text:p>
            <text:p>  - Vanessa Barreto / Coordenadora-Geral de Ação Sancionadora da Spa. / Ministério da Fazenda</text:p>
            <text:p>  - Carlos Magno / Coordenador de Fiscalização e Promoção Comercial / Ministério da Fazenda</text:p>
            <text:p/>
            <text:p>Agentes privados participantes:</text:p>
            <text:p>  - Wanderley Mariz - Head de Políticas Públicas do Poder Executivo representando Rafael Sonda</text:p>
          </table:table-cell>
          <table:table-cell table:style-name="ce1" office:value-type="string" calcext:value-type="string">
            <text:p>Cumprimento de regras de publicidade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15448</text:p>
          </table:table-cell>
          <table:table-cell table:style-name="ce2" office:value-type="date" office:date-value="2024-04-09" calcext:value-type="date">
            <text:p>4/9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Edifício Sede do Ministério da Fazenda, Bloco P, 2º andar.</text:p>
          </table:table-cell>
          <table:table-cell table:style-name="ce1" office:value-type="string" calcext:value-type="string">
            <text:p>Audiência com representantes da GDM&amp;V Advogadas.</text:p>
          </table:table-cell>
          <table:table-cell table:style-name="ce1" office:value-type="string" calcext:value-type="string">
            <text:p>Agentes públicos participantes:</text:p>
            <text:p>  - Daniela Olimpio de Oliveira / Subsecretário(a) de Autorização / MF - Ministério da Fazenda</text:p>
            <text:p>  - Antonia Alberlânia Ferreira Rufino / Assistente Técnico / Ministério da Fazenda</text:p>
            <text:p/>
            <text:p>Agentes privados participantes:</text:p>
            <text:p>  - Isabela Guimarães Del Monte, Advogada representando GDM&amp;V Advogadas</text:p>
          </table:table-cell>
          <table:table-cell table:style-name="ce1" office:value-type="string" calcext:value-type="string">
            <text:p>Regul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12349</text:p>
          </table:table-cell>
          <table:table-cell table:style-name="ce2" office:value-type="date" office:date-value="2024-04-04" calcext:value-type="date">
            <text:p>4/4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Simone Aparecida Vicentini</text:p>
          </table:table-cell>
          <table:table-cell table:style-name="ce1" office:value-type="string" calcext:value-type="string">
            <text:p>Secretário(a) Adjunto(a) da Secretaria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o Google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Fred Justo / Coordenador-Geral de Monitoramento e Fiscalização da Spa / Ministério da Fazenda</text:p>
            <text:p>  - Leticia Soeiro / Coordenadora-Geral Monitoramento de Jogo Responsável da Spa / Ministério da Fazenda</text:p>
            <text:p/>
            <text:p>Agentes privados participantes:</text:p>
            <text:p>  - Natalia Kuchar - Consultora Corporativa Sênior representando GOOGLE</text:p>
          </table:table-cell>
          <table:table-cell table:style-name="ce1" office:value-type="string" calcext:value-type="string">
            <text:p>Publicidade das Apostas de Quota Fixa e Promoções Comerciais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12044</text:p>
          </table:table-cell>
          <table:table-cell table:style-name="ce2" office:value-type="date" office:date-value="2024-04-04" calcext:value-type="date">
            <text:p>4/4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Simone Aparecida Vicentini</text:p>
          </table:table-cell>
          <table:table-cell table:style-name="ce1" office:value-type="string" calcext:value-type="string">
            <text:p>Secretário(a) Adjunto(a) da Secretaria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OAB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Daniel Homem de Melo – Advogado representando OAB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12044</text:p>
          </table:table-cell>
          <table:table-cell table:style-name="ce2" office:value-type="date" office:date-value="2024-04-04" calcext:value-type="date">
            <text:p>4/4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OAB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Daniel Homem de Melo – Advogado representando OAB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12099</text:p>
          </table:table-cell>
          <table:table-cell table:style-name="ce2" office:value-type="date" office:date-value="2024-04-04" calcext:value-type="date">
            <text:p>4/4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Edifício Sede - 4° andar - Brasília DF.</text:p>
          </table:table-cell>
          <table:table-cell table:style-name="ce1" office:value-type="string" calcext:value-type="string">
            <text:p>Audiência com representantes da ANJL.</text:p>
          </table:table-cell>
          <table:table-cell table:style-name="ce1" office:value-type="string" calcext:value-type="string">
            <text:p>Agentes públicos participantes:</text:p>
            <text:p>  - Daniela Olimpio de Oliveira / Subsecretário(a) de Autorização / MF - Ministério da Fazenda</text:p>
            <text:p>  - André Garcia / Coordenador-Geral de Autorização de Apostas da Spa. / Ministério da Fazenda.</text:p>
            <text:p/>
            <text:p>Agentes privados participantes:</text:p>
            <text:p>  - Pietro Lorenzoni – Conselheiro Jurídico representando ANJL</text:p>
            <text:p>  - Paula Braytne Fernandes – Compliance Consultant representando ANJL</text:p>
            <text:p>  - Flavio Picchi representando ANJL</text:p>
            <text:p>  - Hugo Baunartinez representando ANJL</text:p>
          </table:table-cell>
          <table:table-cell table:style-name="ce1" office:value-type="string" calcext:value-type="string">
            <text:p>Regulamentação de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11200</text:p>
          </table:table-cell>
          <table:table-cell table:style-name="ce2" office:value-type="date" office:date-value="2024-04-03" calcext:value-type="date">
            <text:p>4/3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VX TRADE.</text:p>
          </table:table-cell>
          <table:table-cell table:style-name="ce1" office:value-type="string" calcext:value-type="string">
            <text:p>Agentes públicos participantes:</text:p>
            <text:p>  - Daniela Olimpio de Oliveira / Subsecretário(a) de Autorização / MF - Ministério da Fazenda</text:p>
            <text:p>  - Marcelo Damato / Assessor da Spa / Ministério da Fazenda</text:p>
            <text:p>  - André Garcia / Coordenador-Geral de Autorização de Apostas da Spa / Ministério da Fazenda</text:p>
            <text:p/>
            <text:p>Agentes privados participantes:</text:p>
            <text:p>  - Ana Paula Tavares de Oliveira, Diretora representando VX TRADE</text:p>
          </table:table-cell>
          <table:table-cell table:style-name="ce1" office:value-type="string" calcext:value-type="string"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08576</text:p>
          </table:table-cell>
          <table:table-cell table:style-name="ce2" office:value-type="date" office:date-value="2024-04-01" calcext:value-type="date">
            <text:p>4/1/2024</text:p>
          </table:table-cell>
          <table:table-cell table:style-name="ce3" office:value-type="time" office:time-value="PT10H30M00S" calcext:value-type="time">
            <text:p>10:30:00 AM</text:p>
          </table:table-cell>
          <table:table-cell table:style-name="ce1" office:value-type="string" calcext:value-type="string">
            <text:p>Simone Aparecida Vicentini</text:p>
          </table:table-cell>
          <table:table-cell table:style-name="ce1" office:value-type="string" calcext:value-type="string">
            <text:p>Secretário(a) Adjunto(a) da Secretaria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CEF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Luciola – Vice-Presidente representando CEF</text:p>
            <text:p>  - Maria Thereza Assunção – Superintendente Nacional de Loterias representando CEF</text:p>
            <text:p>  - Rodrigo Schekiera – Gerente Nacional de Loterias representando CEF</text:p>
          </table:table-cell>
          <table:table-cell table:style-name="ce1" office:value-type="string" calcext:value-type="string">
            <text:p>Exploração da Lotex na regulamentação de Apostas de Quota Fixa.</text:p>
            <text:p>Exploração da Lotex na regulamentação de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08576</text:p>
          </table:table-cell>
          <table:table-cell table:style-name="ce2" office:value-type="date" office:date-value="2024-04-01" calcext:value-type="date">
            <text:p>4/1/2024</text:p>
          </table:table-cell>
          <table:table-cell table:style-name="ce3" office:value-type="time" office:time-value="PT10H30M00S" calcext:value-type="time">
            <text:p>10:30:00 A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CEF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Luciola – Vice-Presidente representando CEF</text:p>
            <text:p>  - Maria Thereza Assunção – Superintendente Nacional de Loterias representando CEF</text:p>
            <text:p>  - Rodrigo Schekiera – Gerente Nacional de Loterias representando CEF</text:p>
          </table:table-cell>
          <table:table-cell table:style-name="ce1" office:value-type="string" calcext:value-type="string">
            <text:p>Exploração da Lotex na regulamentação de Apostas de Quota Fixa.</text:p>
            <text:p>Exploração da Lotex na regulamentação de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07473</text:p>
          </table:table-cell>
          <table:table-cell table:style-name="ce2" office:value-type="date" office:date-value="2024-03-28" calcext:value-type="date">
            <text:p>3/28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Simone Aparecida Vicentini</text:p>
          </table:table-cell>
          <table:table-cell table:style-name="ce1" office:value-type="string" calcext:value-type="string">
            <text:p>Secretário(a) Adjunto(a) da Secretaria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o IBJR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Renato Pucii / Coordenador-Geral de Sistemas da Spa / Ministério da Fazenda</text:p>
            <text:p>  - André Garcia / Coordenador-Geral de Autorização de Apostas da Spa / Ministério da Fazenda</text:p>
            <text:p/>
            <text:p>Agentes privados participantes:</text:p>
            <text:p>  - Andri Gelfi - Presidente representando IBJR</text:p>
            <text:p>  - Danilo Gennari - Presidente da EGA Distrito representando IBJR</text:p>
            <text:p>  - Arthur Silva - Diretor representando IBJR</text:p>
            <text:p>  - Barbara Teles - Diretora representando IBJR</text:p>
            <text:p>  - Tereza Caeiro - Diretora representando IBJR</text:p>
            <text:p>  - Martin Licka - Vice-presidente sênior Entain representando IBJR</text:p>
            <text:p>  - Bruna Verdi Entain representando IBJR</text:p>
            <text:p>  - Willian Paulino Concordia representando IBJR</text:p>
          </table:table-cell>
          <table:table-cell table:style-name="ce1" office:value-type="string" calcext:value-type="string"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07138</text:p>
          </table:table-cell>
          <table:table-cell table:style-name="ce2" office:value-type="date" office:date-value="2024-03-27" calcext:value-type="date">
            <text:p>3/27/2024</text:p>
          </table:table-cell>
          <table:table-cell table:style-name="ce3" office:value-type="time" office:time-value="PT17H00M00S" calcext:value-type="time">
            <text:p>05:00:00 PM</text:p>
          </table:table-cell>
          <table:table-cell table:style-name="ce1" office:value-type="string" calcext:value-type="string">
            <text:p>Renato Perez Pucci</text:p>
          </table:table-cell>
          <table:table-cell table:style-name="ce1" office:value-type="string" calcext:value-type="string">
            <text:p>Coordenador(a)-Geral de Sistem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ANJL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/>
            <text:p>Agentes privados participantes:</text:p>
            <text:p>  - Ana Bárbara Costa Teixeira – Legal Counsel representando ANJL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06468</text:p>
          </table:table-cell>
          <table:table-cell table:style-name="ce2" office:value-type="date" office:date-value="2024-03-27" calcext:value-type="date">
            <text:p>3/27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Simone Aparecida Vicentini</text:p>
          </table:table-cell>
          <table:table-cell table:style-name="ce1" office:value-type="string" calcext:value-type="string">
            <text:p>Secretário(a) Adjunto(a) da Secretaria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Cielo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Marcelo Damato / Assessor da Spa / Ministério da Fazenda</text:p>
            <text:p>  - André Garcia / Coordenador-Geral de Autorização de Apostas da Spa / Ministério da Fazenda</text:p>
            <text:p/>
            <text:p>Agentes privados participantes:</text:p>
            <text:p>  - Renato Noda - Gerente de relações governamentais representando Cielo S.A</text:p>
            <text:p>  - Guilherme Silva - Consultor da Concordia Public Affairs Strategies representando Cielo S.A</text:p>
          </table:table-cell>
          <table:table-cell table:style-name="ce1" office:value-type="string" calcext:value-type="string"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07138</text:p>
          </table:table-cell>
          <table:table-cell table:style-name="ce2" office:value-type="date" office:date-value="2024-03-27" calcext:value-type="date">
            <text:p>3/27/2024</text:p>
          </table:table-cell>
          <table:table-cell table:style-name="ce3" office:value-type="time" office:time-value="PT17H00M00S" calcext:value-type="time">
            <text:p>05:00:00 PM</text:p>
          </table:table-cell>
          <table:table-cell table:style-name="ce1" office:value-type="string" calcext:value-type="string">
            <text:p>Simone Aparecida Vicentini</text:p>
          </table:table-cell>
          <table:table-cell table:style-name="ce1" office:value-type="string" calcext:value-type="string">
            <text:p>Secretário(a) Adjunto(a) da Secretaria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ANJL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/>
            <text:p>Agentes privados participantes:</text:p>
            <text:p>  - Ana Bárbara Costa Teixeira – Legal Counsel representando ANJL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02931</text:p>
          </table:table-cell>
          <table:table-cell table:style-name="ce2" office:value-type="date" office:date-value="2024-03-22" calcext:value-type="date">
            <text:p>3/22/2024</text:p>
          </table:table-cell>
          <table:table-cell table:style-name="ce3" office:value-type="time" office:time-value="PT10H30M00S" calcext:value-type="time">
            <text:p>10:30:00 AM</text:p>
          </table:table-cell>
          <table:table-cell table:style-name="ce1" office:value-type="string" calcext:value-type="string">
            <text:p>Simone Aparecida Vicentini</text:p>
          </table:table-cell>
          <table:table-cell table:style-name="ce1" office:value-type="string" calcext:value-type="string">
            <text:p>Secretário(a) Adjunto(a) da Secretaria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Sportradar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Fred Justo / Coordenador-Geral de Monitoramento de Lavagem de Dinheiro/Afins da Spa / Ministério da Fazenda</text:p>
            <text:p>  - Helena Mulim Venceslau / Assessora da Secretaria Executiva / Ministério do Esporte</text:p>
            <text:p/>
            <text:p>Agentes privados participantes:</text:p>
            <text:p>  - Danielle Maiolini, Representante da CSMV Advogados representando Sportradar</text:p>
            <text:p>  - Felippe Marchetti, Gerente de Parcerias em Integridade representando Sportradar</text:p>
            <text:p>  - Santiago Mizraji, Gerente de Vendas para a América Latina representando Sportradar</text:p>
          </table:table-cell>
          <table:table-cell table:style-name="ce1" office:value-type="string" calcext:value-type="string"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01809</text:p>
          </table:table-cell>
          <table:table-cell table:style-name="ce2" office:value-type="date" office:date-value="2024-03-21" calcext:value-type="date">
            <text:p>3/21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Simone Aparecida Vicentini</text:p>
          </table:table-cell>
          <table:table-cell table:style-name="ce1" office:value-type="string" calcext:value-type="string">
            <text:p>Secretário(a) Adjunto(a) da Secretaria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4° andar - Brasília DF.</text:p>
          </table:table-cell>
          <table:table-cell table:style-name="ce1" office:value-type="string" calcext:value-type="string">
            <text:p>Audiência com representantes da ANJL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Marcelo Damato / Assessor da Spa / Ministério da Fazenda</text:p>
            <text:p>  - Letícia Soeiro / Coordenadora de Monitoramento de Jogo Responsável da Spa / Ministério da Fazenda</text:p>
            <text:p/>
            <text:p>Agentes privados participantes:</text:p>
            <text:p>  - Pietro Lorenzoni – Conselheiro Jurídico representando ANJL</text:p>
            <text:p>  - Ana Bárbara Costa Teixeira – Legal Counsel representando ANJL</text:p>
            <text:p>  - Flávio Picchi representando ANJL</text:p>
            <text:p>  - Hugo Bauneartner representando ANJL</text:p>
            <text:p>  - Bernardo Freire representando ANJL</text:p>
          </table:table-cell>
          <table:table-cell table:style-name="ce1" office:value-type="string" calcext:value-type="string"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00876</text:p>
          </table:table-cell>
          <table:table-cell table:style-name="ce2" office:value-type="date" office:date-value="2024-03-20" calcext:value-type="date">
            <text:p>3/20/2024</text:p>
          </table:table-cell>
          <table:table-cell table:style-name="ce3" office:value-type="time" office:time-value="PT14H30M00S" calcext:value-type="time">
            <text:p>02:30:00 PM</text:p>
          </table:table-cell>
          <table:table-cell table:style-name="ce1" office:value-type="string" calcext:value-type="string">
            <text:p>Simone Aparecida Vicentini</text:p>
          </table:table-cell>
          <table:table-cell table:style-name="ce1" office:value-type="string" calcext:value-type="string">
            <text:p>Secretário(a) Adjunto(a) da Secretaria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CBF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Daniela Olimpio de Oliveira / Subsecretário(a) de Autorização / MF - Ministério da Fazenda</text:p>
            <text:p>  - Fred Justo / Coordenador-Geral de Monitoramento de Lavagem de Dinheiro/Afins da Spa / Ministério da Fazenda</text:p>
            <text:p>  - Joao Paulo de Resende / Subsecretário(a) de Assuntos Econômicos e Fiscais / MF - Ministério da Fazenda</text:p>
            <text:p>  - Alexandre Ribeiro Pereira Lopes / Diretor(a) de Projetos - Dp / MESP - Ministério do Esporte</text:p>
            <text:p>  - Helena Mulim Venceslau / Assessora da Secretaria Executiva / Ministério do Esporte</text:p>
            <text:p/>
            <text:p>Agentes privados participantes:</text:p>
            <text:p>  - Alcino Rocha, Secretário-Geral representando CBF</text:p>
            <text:p>  - Daniel Mesquita, Sócio Advogado da Figueiredo &amp; Velloso Advogados representando CBF</text:p>
            <text:p>  - Nathalia Pedrosa, Advogada da Figueiredo &amp; Velloso Advogados representando CBF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00876</text:p>
          </table:table-cell>
          <table:table-cell table:style-name="ce2" office:value-type="date" office:date-value="2024-03-20" calcext:value-type="date">
            <text:p>3/20/2024</text:p>
          </table:table-cell>
          <table:table-cell table:style-name="ce3" office:value-type="time" office:time-value="PT14H30M00S" calcext:value-type="time">
            <text:p>02:30:00 PM</text:p>
          </table:table-cell>
          <table:table-cell table:style-name="ce1" office:value-type="string" calcext:value-type="string">
            <text:p>Joao Paulo de Resende</text:p>
          </table:table-cell>
          <table:table-cell table:style-name="ce1" office:value-type="string" calcext:value-type="string">
            <text:p>Esp Pol Publ Gestao Governamental</text:p>
          </table:table-cell>
          <table:table-cell table:style-name="ce1" office:value-type="string" calcext:value-type="string">
            <text:p>Ministério do Trabalho e Previdênci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CBF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Daniela Olimpio de Oliveira / Subsecretário(a) de Autorização / MF - Ministério da Fazenda</text:p>
            <text:p>  - Fred Justo / Coordenador-Geral de Monitoramento de Lavagem de Dinheiro/Afins da Spa / Ministério da Fazenda</text:p>
            <text:p>  - Joao Paulo de Resende / Subsecretário(a) de Assuntos Econômicos e Fiscais / MF - Ministério da Fazenda</text:p>
            <text:p>  - Alexandre Ribeiro Pereira Lopes / Diretor(a) de Projetos - Dp / MESP - Ministério do Esporte</text:p>
            <text:p>  - Helena Mulim Venceslau / Assessora da Secretaria Executiva / Ministério do Esporte</text:p>
            <text:p/>
            <text:p>Agentes privados participantes:</text:p>
            <text:p>  - Alcino Rocha, Secretário-Geral representando CBF</text:p>
            <text:p>  - Daniel Mesquita, Sócio Advogado da Figueiredo &amp; Velloso Advogados representando CBF</text:p>
            <text:p>  - Nathalia Pedrosa, Advogada da Figueiredo &amp; Velloso Advogados representando CBF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00876</text:p>
          </table:table-cell>
          <table:table-cell table:style-name="ce2" office:value-type="date" office:date-value="2024-03-20" calcext:value-type="date">
            <text:p>3/20/2024</text:p>
          </table:table-cell>
          <table:table-cell table:style-name="ce3" office:value-type="time" office:time-value="PT14H30M00S" calcext:value-type="time">
            <text:p>02:3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CBF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Daniela Olimpio de Oliveira / Subsecretário(a) de Autorização / MF - Ministério da Fazenda</text:p>
            <text:p>  - Fred Justo / Coordenador-Geral de Monitoramento de Lavagem de Dinheiro/Afins da Spa / Ministério da Fazenda</text:p>
            <text:p>  - Joao Paulo de Resende / Subsecretário(a) de Assuntos Econômicos e Fiscais / MF - Ministério da Fazenda</text:p>
            <text:p>  - Alexandre Ribeiro Pereira Lopes / Diretor(a) de Projetos - Dp / MESP - Ministério do Esporte</text:p>
            <text:p>  - Helena Mulim Venceslau / Assessora da Secretaria Executiva / Ministério do Esporte</text:p>
            <text:p/>
            <text:p>Agentes privados participantes:</text:p>
            <text:p>  - Alcino Rocha, Secretário-Geral representando CBF</text:p>
            <text:p>  - Daniel Mesquita, Sócio Advogado da Figueiredo &amp; Velloso Advogados representando CBF</text:p>
            <text:p>  - Nathalia Pedrosa, Advogada da Figueiredo &amp; Velloso Advogados representando CBF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99918</text:p>
          </table:table-cell>
          <table:table-cell table:style-name="ce2" office:value-type="date" office:date-value="2024-03-19" calcext:value-type="date">
            <text:p>3/19/2024</text:p>
          </table:table-cell>
          <table:table-cell table:style-name="ce3" office:value-type="time" office:time-value="PT15H30M00S" calcext:value-type="time">
            <text:p>03:30:00 PM</text:p>
          </table:table-cell>
          <table:table-cell table:style-name="ce1" office:value-type="string" calcext:value-type="string">
            <text:p>Simone Aparecida Vicentini</text:p>
          </table:table-cell>
          <table:table-cell table:style-name="ce1" office:value-type="string" calcext:value-type="string">
            <text:p>Secretário(a) Adjunto(a) da Secretaria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Brasil Fernandes Advogados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Roberto Brasil Fernandes - Advogado representando Brasil Fernandes Advogados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99918</text:p>
          </table:table-cell>
          <table:table-cell table:style-name="ce2" office:value-type="date" office:date-value="2024-03-19" calcext:value-type="date">
            <text:p>3/19/2024</text:p>
          </table:table-cell>
          <table:table-cell table:style-name="ce3" office:value-type="time" office:time-value="PT15H30M00S" calcext:value-type="time">
            <text:p>03:3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Brasil Fernandes Advogados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Roberto Brasil Fernandes - Advogado representando Brasil Fernandes Advogados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96542</text:p>
          </table:table-cell>
          <table:table-cell table:style-name="ce2" office:value-type="date" office:date-value="2024-03-14" calcext:value-type="date">
            <text:p>3/14/2024</text:p>
          </table:table-cell>
          <table:table-cell table:style-name="ce3" office:value-type="time" office:time-value="PT17H00M00S" calcext:value-type="time">
            <text:p>05:0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 da OAB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Daniela Olimpio de Oliveira / Subsecretário(a) de Autorização / MF - Ministério da Fazenda</text:p>
            <text:p>  - Marcelo Damato / Assessor da Spa / Ministério da Fazenda</text:p>
            <text:p/>
            <text:p>Agentes privados participantes:</text:p>
            <text:p>  - Daniel Homem de Melo, Advogado representando OAB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96164</text:p>
          </table:table-cell>
          <table:table-cell table:style-name="ce2" office:value-type="date" office:date-value="2024-03-14" calcext:value-type="date">
            <text:p>3/14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Simone Aparecida Vicentini</text:p>
          </table:table-cell>
          <table:table-cell table:style-name="ce1" office:value-type="string" calcext:value-type="string">
            <text:p>Secretário(a) Adjunto(a) da Secretaria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ABFS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Rafael Marcondes - Presidente representando ABFS</text:p>
            <text:p>  - Bárbara Teles - Diretora representando ABFS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96164</text:p>
          </table:table-cell>
          <table:table-cell table:style-name="ce2" office:value-type="date" office:date-value="2024-03-14" calcext:value-type="date">
            <text:p>3/14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ABFS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Rafael Marcondes - Presidente representando ABFS</text:p>
            <text:p>  - Bárbara Teles - Diretora representando ABFS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96542</text:p>
          </table:table-cell>
          <table:table-cell table:style-name="ce2" office:value-type="date" office:date-value="2024-03-14" calcext:value-type="date">
            <text:p>3/14/2024</text:p>
          </table:table-cell>
          <table:table-cell table:style-name="ce3" office:value-type="time" office:time-value="PT17H00M00S" calcext:value-type="time">
            <text:p>05:00:00 PM</text:p>
          </table:table-cell>
          <table:table-cell table:style-name="ce1" office:value-type="string" calcext:value-type="string">
            <text:p>Simone Aparecida Vicentini</text:p>
          </table:table-cell>
          <table:table-cell table:style-name="ce1" office:value-type="string" calcext:value-type="string">
            <text:p>Secretário(a) Adjunto(a) da Secretaria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 da OAB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Daniela Olimpio de Oliveira / Subsecretário(a) de Autorização / MF - Ministério da Fazenda</text:p>
            <text:p>  - Marcelo Damato / Assessor da Spa / Ministério da Fazenda</text:p>
            <text:p/>
            <text:p>Agentes privados participantes:</text:p>
            <text:p>  - Daniel Homem de Melo, Advogado representando OAB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95677</text:p>
          </table:table-cell>
          <table:table-cell table:style-name="ce2" office:value-type="date" office:date-value="2024-03-14" calcext:value-type="date">
            <text:p>3/14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4° andar - Brasília DF.</text:p>
          </table:table-cell>
          <table:table-cell table:style-name="ce1" office:value-type="string" calcext:value-type="string">
            <text:p>Audiência com representantes do IBJR.</text:p>
          </table:table-cell>
          <table:table-cell table:style-name="ce1" office:value-type="string" calcext:value-type="string">
            <text:p>Agentes públicos participantes:</text:p>
            <text:p>  - Daniela Olimpio de Oliveira / Subsecretário(a) de Autorização / MF - Ministério da Fazenda</text:p>
            <text:p>  - Marcelo Damato / Assessor da Spa / Ministério da Fazenda</text:p>
            <text:p>  - Renato Pucci / Coordenador-Geral de Sistemas da Spa / Ministério da Fazenda</text:p>
            <text:p>  - Letícia Soeiro / Coordenadora de Monitoramento de Jogo Responsável da Spa / Ministério da Fazenda</text:p>
            <text:p/>
            <text:p>Agentes privados participantes:</text:p>
            <text:p>  - André Gelfi – Presidente representando IBJR</text:p>
            <text:p>  - Danilo Gennari representando Presidente da EGA Distrito</text:p>
            <text:p>  - Davis Hodge – Diretor representando IBJR</text:p>
            <text:p>  - Cassio Filter - Diretor representando IBJR</text:p>
            <text:p>  - Arthur Silva - Diretor representando IBJR</text:p>
            <text:p>  - Bárbara Teles representando IBJR</text:p>
            <text:p>  - Ana Spinelli representando IBJR</text:p>
          </table:table-cell>
          <table:table-cell table:style-name="ce1" office:value-type="string" calcext:value-type="string"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95286</text:p>
          </table:table-cell>
          <table:table-cell table:style-name="ce2" office:value-type="date" office:date-value="2024-03-13" calcext:value-type="date">
            <text:p>3/13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Simone Aparecida Vicentini</text:p>
          </table:table-cell>
          <table:table-cell table:style-name="ce1" office:value-type="string" calcext:value-type="string">
            <text:p>Secretário(a) Adjunto(a) da Secretaria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NIC.br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Marcelo Damato / Assessor da Spa / Ministério da Fazenda</text:p>
            <text:p>  - Fred Justo / Coordenador-Geral de Monitoramento de Lavagem de Dinheiro/Afins da Spa / Ministério da Fazenda</text:p>
            <text:p/>
            <text:p>Agentes privados participantes:</text:p>
            <text:p>  - Diego Sígoli, Assessoria Jurídica representando NIC.br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95286</text:p>
          </table:table-cell>
          <table:table-cell table:style-name="ce2" office:value-type="date" office:date-value="2024-03-13" calcext:value-type="date">
            <text:p>3/13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Renato Perez Pucci</text:p>
          </table:table-cell>
          <table:table-cell table:style-name="ce1" office:value-type="string" calcext:value-type="string">
            <text:p>Coordenador(a)-Geral de Sistem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NIC.br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Marcelo Damato / Assessor da Spa / Ministério da Fazenda</text:p>
            <text:p>  - Fred Justo / Coordenador-Geral de Monitoramento de Lavagem de Dinheiro/Afins da Spa / Ministério da Fazenda</text:p>
            <text:p/>
            <text:p>Agentes privados participantes:</text:p>
            <text:p>  - Diego Sígoli, Assessoria Jurídica representando NIC.br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95289</text:p>
          </table:table-cell>
          <table:table-cell table:style-name="ce2" office:value-type="date" office:date-value="2024-03-13" calcext:value-type="date">
            <text:p>3/13/2024</text:p>
          </table:table-cell>
          <table:table-cell table:style-name="ce3" office:value-type="time" office:time-value="PT17H00M00S" calcext:value-type="time">
            <text:p>05:00:00 PM</text:p>
          </table:table-cell>
          <table:table-cell table:style-name="ce1" office:value-type="string" calcext:value-type="string">
            <text:p>Simone Aparecida Vicentini</text:p>
          </table:table-cell>
          <table:table-cell table:style-name="ce1" office:value-type="string" calcext:value-type="string">
            <text:p>Secretário(a) Adjunto(a) da Secretaria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Betano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Marcelo Damato / Assessor da Spa / Ministério da Fazenda</text:p>
            <text:p/>
            <text:p>Agentes privados participantes:</text:p>
            <text:p>  - Pietro Cardia – Conselheiro Jurídico representando Betano</text:p>
            <text:p>  - Kostas – Diretor representando Betano</text:p>
            <text:p>  - Themis – Head de compliance representando Betano</text:p>
          </table:table-cell>
          <table:table-cell table:style-name="ce1" office:value-type="string" calcext:value-type="string"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93816</text:p>
          </table:table-cell>
          <table:table-cell table:style-name="ce2" office:value-type="date" office:date-value="2024-03-12" calcext:value-type="date">
            <text:p>3/12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Simone Aparecida Vicentini</text:p>
          </table:table-cell>
          <table:table-cell table:style-name="ce1" office:value-type="string" calcext:value-type="string">
            <text:p>Secretário(a) Adjunto(a) da Secretaria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CEF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Luciola Vasconcelos – Diretora-Presidente representando CEF</text:p>
            <text:p>  - Maria Thereza Assunção – Diretora Executiva representando CEF</text:p>
            <text:p>  - Rodrigo Schekiera – Superintendente Nacional de Loterias representando CEF</text:p>
          </table:table-cell>
          <table:table-cell table:style-name="ce1" office:value-type="string" calcext:value-type="string">
            <text:p>Exploração da Lotex na regulamentação de Apostas de Quota Fixa.</text:p>
            <text:p>Exploração da Lotex na regulamentação de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93816</text:p>
          </table:table-cell>
          <table:table-cell table:style-name="ce2" office:value-type="date" office:date-value="2024-03-12" calcext:value-type="date">
            <text:p>3/12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udiência com representantes da CEF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Luciola Vasconcelos – Diretora-Presidente representando CEF</text:p>
            <text:p>  - Maria Thereza Assunção – Diretora Executiva representando CEF</text:p>
            <text:p>  - Rodrigo Schekiera – Superintendente Nacional de Loterias representando CEF</text:p>
          </table:table-cell>
          <table:table-cell table:style-name="ce1" office:value-type="string" calcext:value-type="string">
            <text:p>Exploração da Lotex na regulamentação de Apostas de Quota Fixa.</text:p>
            <text:p>Exploração da Lotex na regulamentação de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92852</text:p>
          </table:table-cell>
          <table:table-cell table:style-name="ce2" office:value-type="date" office:date-value="2024-03-11" calcext:value-type="date">
            <text:p>3/11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Pinheiro Neto Advogados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André Santa Ritta - Advogado representando Pinheiro Neto Advogados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92852</text:p>
          </table:table-cell>
          <table:table-cell table:style-name="ce2" office:value-type="date" office:date-value="2024-03-11" calcext:value-type="date">
            <text:p>3/11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Simone Aparecida Vicentini</text:p>
          </table:table-cell>
          <table:table-cell table:style-name="ce1" office:value-type="string" calcext:value-type="string">
            <text:p>Secretário(a) Adjunto(a) da Secretaria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Pinheiro Neto Advogados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Daniela Olimpio de Oliveira / Subsecretário(a) de Autorização / MF - Ministério da Fazenda</text:p>
            <text:p/>
            <text:p>Agentes privados participantes:</text:p>
            <text:p>  - André Santa Ritta - Advogado representando Pinheiro Neto Advogados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91610</text:p>
          </table:table-cell>
          <table:table-cell table:style-name="ce2" office:value-type="date" office:date-value="2024-03-08" calcext:value-type="date">
            <text:p>3/8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Simone Aparecida Vicentini</text:p>
          </table:table-cell>
          <table:table-cell table:style-name="ce1" office:value-type="string" calcext:value-type="string">
            <text:p>Secretário(a) Adjunto(a) da Secretaria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GLI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Marcelo Damato / Assessor da Spa / Ministério da Fazenda</text:p>
            <text:p/>
            <text:p>Agentes privados participantes:</text:p>
            <text:p>  - Karen Sierra - Vice-Presidente representando GLI</text:p>
            <text:p>  - Georges Didier - Diretor Regional representando GLI</text:p>
            <text:p>  - Valter Delfrano – Advogado representando GLI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91610</text:p>
          </table:table-cell>
          <table:table-cell table:style-name="ce2" office:value-type="date" office:date-value="2024-03-08" calcext:value-type="date">
            <text:p>3/8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Renato Perez Pucci</text:p>
          </table:table-cell>
          <table:table-cell table:style-name="ce1" office:value-type="string" calcext:value-type="string">
            <text:p>Coordenador(a)-Geral de Sistem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Audiência com representantes da GLI.</text:p>
          </table:table-cell>
          <table:table-cell table:style-name="ce1" office:value-type="string" calcext:value-type="string">
            <text:p>Agentes públicos participantes:</text:p>
            <text:p>  - Simone Aparecida Vicentini / Secretário(a) Adjunto(a) da Secretaria de Prêmios e Apostas / MF - Ministério da Fazenda</text:p>
            <text:p>  - Marcelo Damato / Assessor da Spa / Ministério da Fazenda</text:p>
            <text:p/>
            <text:p>Agentes privados participantes:</text:p>
            <text:p>  - Karen Sierra - Vice-Presidente representando GLI</text:p>
            <text:p>  - Georges Didier - Diretor Regional representando GLI</text:p>
            <text:p>  - Valter Delfrano – Advogado representando GLI</text:p>
          </table:table-cell>
          <table:table-cell table:style-name="ce1" office:value-type="string" calcext:value-type="string">
            <text:p>Regulamentação das Apostas de Quota Fixa.</text:p>
            <text:p>Regulamentação das Apostas de Quota Fixa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f3c27cd4-7c08-4222-b856-2b3a6b6f5310</text:p>
          </table:table-cell>
          <table:table-cell table:style-name="ce2" office:value-type="date" office:date-value="2024-09-26" calcext:value-type="date">
            <text:p>9/26/2024</text:p>
          </table:table-cell>
          <table:table-cell table:style-name="ce3" office:value-type="time" office:time-value="PT17H00M00S" calcext:value-type="time">
            <text:p>05:00:00 PM</text:p>
          </table:table-cell>
          <table:table-cell table:style-name="ce1" office:value-type="string" calcext:value-type="string">
            <text:p>Marcelo Eugenio Feitosa Almeida</text:p>
          </table:table-cell>
          <table:table-cell table:style-name="ce1" office:value-type="string" calcext:value-type="string">
            <text:p>Procurador-Geral da União</text:p>
          </table:table-cell>
          <table:table-cell table:style-name="ce1" office:value-type="string" calcext:value-type="string">
            <text:p>Advocacia-Geral da Uni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Reunião na secretaria de prêmios e apostas no ministério da Fazenda - Atuação da Procuradoria-Geral da União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438190</text:p>
          </table:table-cell>
          <table:table-cell table:style-name="ce2" office:value-type="date" office:date-value="2024-09-26" calcext:value-type="date">
            <text:p>9/26/2024</text:p>
          </table:table-cell>
          <table:table-cell table:style-name="ce3" office:value-type="time" office:time-value="PT08H30M00S" calcext:value-type="time">
            <text:p>08:30:00 AM</text:p>
          </table:table-cell>
          <table:table-cell table:style-name="ce1" office:value-type="string" calcext:value-type="string">
            <text:p>Ricardo Wagner de Araujo</text:p>
          </table:table-cell>
          <table:table-cell table:style-name="ce1" office:value-type="string" calcext:value-type="string">
            <text:p>Corregedor(a)-Geral da União</text:p>
          </table:table-cell>
          <table:table-cell table:style-name="ce1" office:value-type="string" calcext:value-type="string">
            <text:p>Controladoria-Geral da União</text:p>
          </table:table-cell>
          <table:table-cell table:style-name="ce1" office:value-type="string" calcext:value-type="string">
            <text:p>Lefosse Brasília | SCS Quadra 09 – Edifício Parque Cidade Corporate, Torre B – 8º andar Sala 802 - Brasília</text:p>
          </table:table-cell>
          <table:table-cell table:style-name="ce1" office:value-type="string" calcext:value-type="string">
            <text:p>Participa do Diálogos Lefosse - Brasília | Apostas esportivas: os desafios e as soluções na prevenção à lavagem de dinheiro</text:p>
          </table:table-cell>
          <table:table-cell table:style-name="ce1" office:value-type="string" calcext:value-type="string">
            <text:p>Agentes públicos participantes:</text:p>
            <text:p>  - Ricardo Wagner de Araujo / Corregedor(a)-Geral da União / CGU - Controladoria-Geral da União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436570</text:p>
          </table:table-cell>
          <table:table-cell table:style-name="ce2" office:value-type="date" office:date-value="2024-09-24" calcext:value-type="date">
            <text:p>9/24/2024</text:p>
          </table:table-cell>
          <table:table-cell table:style-name="ce3" office:value-type="time" office:time-value="PT17H00M00S" calcext:value-type="time">
            <text:p>05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Edifício Sede do Ministério da Fazenda, Bloco P, 2º Sala 220C</text:p>
          </table:table-cell>
          <table:table-cell table:style-name="ce1" office:value-type="string" calcext:value-type="string">
            <text:p>Reunião com Giovanni Rocco, Secretário Nacional de Apostas Esportivas do Ministério do Esporte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Fabio Augusto Macorin / Subsecretário(a) de Monitoramento e Fiscalização / MF - Ministério da Fazenda</text:p>
            <text:p>  - Giovanni Rocco Neto / Secretário(a) Nacional de Apostas Esportivas e de Desenvolvimento Econômico do Esporte / MESP - Ministério do Esporte</text:p>
            <text:p>  - Emerson de Amorim Melo / Coordenador-Geral de Anuência das Apostas Esportivas em Quota Fixa / Ministério do Esporte</text:p>
            <text:p>  - Karen Pollyana Araujo / Coordenador(a)-Geral de Gabinete / MESP - Ministério do Esporte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436570</text:p>
          </table:table-cell>
          <table:table-cell table:style-name="ce2" office:value-type="date" office:date-value="2024-09-24" calcext:value-type="date">
            <text:p>9/24/2024</text:p>
          </table:table-cell>
          <table:table-cell table:style-name="ce3" office:value-type="time" office:time-value="PT17H00M00S" calcext:value-type="time">
            <text:p>05:00:00 P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Esplanada dos Ministérios, Edifício Sede do Ministério da Fazenda, Bloco P, 2º Sala 220C</text:p>
          </table:table-cell>
          <table:table-cell table:style-name="ce1" office:value-type="string" calcext:value-type="string">
            <text:p>Reunião com Giovanni Rocco, Secretário Nacional de Apostas Esportivas do Ministério do Esporte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Fabio Augusto Macorin / Subsecretário(a) de Monitoramento e Fiscalização / MF - Ministério da Fazenda</text:p>
            <text:p>  - Giovanni Rocco Neto / Secretário(a) Nacional de Apostas Esportivas e de Desenvolvimento Econômico do Esporte / MESP - Ministério do Esporte</text:p>
            <text:p>  - Emerson de Amorim Melo / Coordenador-Geral de Anuência das Apostas Esportivas em Quota Fixa / Ministério do Esporte</text:p>
            <text:p>  - Karen Pollyana Araujo / Coordenador(a)-Geral de Gabinete / MESP - Ministério do Esporte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436570</text:p>
          </table:table-cell>
          <table:table-cell table:style-name="ce2" office:value-type="date" office:date-value="2024-09-24" calcext:value-type="date">
            <text:p>9/24/2024</text:p>
          </table:table-cell>
          <table:table-cell table:style-name="ce3" office:value-type="time" office:time-value="PT17H00M00S" calcext:value-type="time">
            <text:p>05:0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Edifício Sede do Ministério da Fazenda, Bloco P, 2º Sala 220C</text:p>
          </table:table-cell>
          <table:table-cell table:style-name="ce1" office:value-type="string" calcext:value-type="string">
            <text:p>Reunião com Giovanni Rocco, Secretário Nacional de Apostas Esportivas do Ministério do Esporte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Fabio Augusto Macorin / Subsecretário(a) de Monitoramento e Fiscalização / MF - Ministério da Fazenda</text:p>
            <text:p>  - Giovanni Rocco Neto / Secretário(a) Nacional de Apostas Esportivas e de Desenvolvimento Econômico do Esporte / MESP - Ministério do Esporte</text:p>
            <text:p>  - Emerson de Amorim Melo / Coordenador-Geral de Anuência das Apostas Esportivas em Quota Fixa / Ministério do Esporte</text:p>
            <text:p>  - Karen Pollyana Araujo / Coordenador(a)-Geral de Gabinete / MESP - Ministério do Esporte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436570</text:p>
          </table:table-cell>
          <table:table-cell table:style-name="ce2" office:value-type="date" office:date-value="2024-09-24" calcext:value-type="date">
            <text:p>9/24/2024</text:p>
          </table:table-cell>
          <table:table-cell table:style-name="ce3" office:value-type="time" office:time-value="PT17H00M00S" calcext:value-type="time">
            <text:p>05:00:00 PM</text:p>
          </table:table-cell>
          <table:table-cell table:style-name="ce1" office:value-type="string" calcext:value-type="string">
            <text:p>Karen Pollyana Araujo</text:p>
          </table:table-cell>
          <table:table-cell table:style-name="ce1" office:value-type="string" calcext:value-type="string">
            <text:p>Coordenador(a)-Geral de Gabinete</text:p>
          </table:table-cell>
          <table:table-cell table:style-name="ce1" office:value-type="string" calcext:value-type="string">
            <text:p>Ministério do Esporte</text:p>
          </table:table-cell>
          <table:table-cell table:style-name="ce1" office:value-type="string" calcext:value-type="string">
            <text:p>Esplanada dos Ministérios, Edifício Sede do Ministério da Fazenda, Bloco P, 2º Sala 220C</text:p>
          </table:table-cell>
          <table:table-cell table:style-name="ce1" office:value-type="string" calcext:value-type="string">
            <text:p>Reunião com Giovanni Rocco, Secretário Nacional de Apostas Esportivas do Ministério do Esporte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Fabio Augusto Macorin / Subsecretário(a) de Monitoramento e Fiscalização / MF - Ministério da Fazenda</text:p>
            <text:p>  - Giovanni Rocco Neto / Secretário(a) Nacional de Apostas Esportivas e de Desenvolvimento Econômico do Esporte / MESP - Ministério do Esporte</text:p>
            <text:p>  - Emerson de Amorim Melo / Coordenador-Geral de Anuência das Apostas Esportivas em Quota Fixa / Ministério do Esporte</text:p>
            <text:p>  - Karen Pollyana Araujo / Coordenador(a)-Geral de Gabinete / MESP - Ministério do Esporte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436570</text:p>
          </table:table-cell>
          <table:table-cell table:style-name="ce2" office:value-type="date" office:date-value="2024-09-24" calcext:value-type="date">
            <text:p>9/24/2024</text:p>
          </table:table-cell>
          <table:table-cell table:style-name="ce3" office:value-type="time" office:time-value="PT17H00M00S" calcext:value-type="time">
            <text:p>05:00:00 PM</text:p>
          </table:table-cell>
          <table:table-cell table:style-name="ce1" office:value-type="string" calcext:value-type="string">
            <text:p>Giovanni Rocco Neto</text:p>
          </table:table-cell>
          <table:table-cell table:style-name="ce1" office:value-type="string" calcext:value-type="string">
            <text:p>Secretário(a) Nacional de Apostas Esportivas e de Desenvolvimento Econômico do Esporte</text:p>
          </table:table-cell>
          <table:table-cell table:style-name="ce1" office:value-type="string" calcext:value-type="string">
            <text:p>Ministério do Esporte</text:p>
          </table:table-cell>
          <table:table-cell table:style-name="ce1" office:value-type="string" calcext:value-type="string">
            <text:p>Esplanada dos Ministérios, Edifício Sede do Ministério da Fazenda, Bloco P, 2º Sala 220C</text:p>
          </table:table-cell>
          <table:table-cell table:style-name="ce1" office:value-type="string" calcext:value-type="string">
            <text:p>Reunião com Giovanni Rocco, Secretário Nacional de Apostas Esportivas do Ministério do Esporte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Fabio Augusto Macorin / Subsecretário(a) de Monitoramento e Fiscalização / MF - Ministério da Fazenda</text:p>
            <text:p>  - Giovanni Rocco Neto / Secretário(a) Nacional de Apostas Esportivas e de Desenvolvimento Econômico do Esporte / MESP - Ministério do Esporte</text:p>
            <text:p>  - Emerson de Amorim Melo / Coordenador-Geral de Anuência das Apostas Esportivas em Quota Fixa / Ministério do Esporte</text:p>
            <text:p>  - Karen Pollyana Araujo / Coordenador(a)-Geral de Gabinete / MESP - Ministério do Esporte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435091</text:p>
          </table:table-cell>
          <table:table-cell table:style-name="ce2" office:value-type="date" office:date-value="2024-09-20" calcext:value-type="date">
            <text:p>9/20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Anatel Sede.</text:p>
          </table:table-cell>
          <table:table-cell table:style-name="ce1" office:value-type="string" calcext:value-type="string">
            <text:p>Reunião com representantes da Secretaria de Prêmios e Apostas do Ministério da Fazenda. Pauta: Regulação Apostas.</text:p>
          </table:table-cell>
          <table:table-cell table:style-name="ce1" office:value-type="string" calcext:value-type="string">
            <text:p>Agentes públicos participantes:</text:p>
            <text:p>  - Carlos Manuel Baigorri / Presidente / ANATEL - Agência Nacional de Telecomunicações</text:p>
            <text:p>  - Cássio Cavalcante Andrade / Procurador / ANATEL - Agência Nacional de Telecomunicações</text:p>
            <text:p>  - Bernardo Fernandes Corrêa Mendonça / Assessor / ANATEL - Agência Nacional de Telecomunicações</text:p>
            <text:p>  - Marcelo Alves da Silva / Superintendente de Fiscalização / ANATEL - Agência Nacional de Telecomunicações</text:p>
            <text:p>  - Joao Alexandre Moncaio Zanon / Assessor / ANATEL - Agência Nacional de Telecomunicações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Fabio Augusto Macorin / Subsecretário(a) de Monitoramento e Fiscalização / MF - Ministério da Fazenda</text:p>
            <text:p>  - Beatriz Pioltine Macedo Costato / Assistente do Gabinete da Spa. / Ministério da Fazenda - MF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435091</text:p>
          </table:table-cell>
          <table:table-cell table:style-name="ce2" office:value-type="date" office:date-value="2024-09-20" calcext:value-type="date">
            <text:p>9/20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Anatel Sede.</text:p>
          </table:table-cell>
          <table:table-cell table:style-name="ce1" office:value-type="string" calcext:value-type="string">
            <text:p>Reunião com representantes da Secretaria de Prêmios e Apostas do Ministério da Fazenda. Pauta: Regulação Apostas.</text:p>
          </table:table-cell>
          <table:table-cell table:style-name="ce1" office:value-type="string" calcext:value-type="string">
            <text:p>Agentes públicos participantes:</text:p>
            <text:p>  - Carlos Manuel Baigorri / Presidente / ANATEL - Agência Nacional de Telecomunicações</text:p>
            <text:p>  - Cássio Cavalcante Andrade / Procurador / ANATEL - Agência Nacional de Telecomunicações</text:p>
            <text:p>  - Bernardo Fernandes Corrêa Mendonça / Assessor / ANATEL - Agência Nacional de Telecomunicações</text:p>
            <text:p>  - Marcelo Alves da Silva / Superintendente de Fiscalização / ANATEL - Agência Nacional de Telecomunicações</text:p>
            <text:p>  - Joao Alexandre Moncaio Zanon / Assessor / ANATEL - Agência Nacional de Telecomunicações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Fabio Augusto Macorin / Subsecretário(a) de Monitoramento e Fiscalização / MF - Ministério da Fazenda</text:p>
            <text:p>  - Beatriz Pioltine Macedo Costato / Assistente do Gabinete da Spa. / Ministério da Fazenda - MF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435091</text:p>
          </table:table-cell>
          <table:table-cell table:style-name="ce2" office:value-type="date" office:date-value="2024-09-20" calcext:value-type="date">
            <text:p>9/20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Anatel Sede.</text:p>
          </table:table-cell>
          <table:table-cell table:style-name="ce1" office:value-type="string" calcext:value-type="string">
            <text:p>Reunião com representantes da Secretaria de Prêmios e Apostas do Ministério da Fazenda. Pauta: Regulação Apostas.</text:p>
          </table:table-cell>
          <table:table-cell table:style-name="ce1" office:value-type="string" calcext:value-type="string">
            <text:p>Agentes públicos participantes:</text:p>
            <text:p>  - Carlos Manuel Baigorri / Presidente / ANATEL - Agência Nacional de Telecomunicações</text:p>
            <text:p>  - Cássio Cavalcante Andrade / Procurador / ANATEL - Agência Nacional de Telecomunicações</text:p>
            <text:p>  - Bernardo Fernandes Corrêa Mendonça / Assessor / ANATEL - Agência Nacional de Telecomunicações</text:p>
            <text:p>  - Marcelo Alves da Silva / Superintendente de Fiscalização / ANATEL - Agência Nacional de Telecomunicações</text:p>
            <text:p>  - Joao Alexandre Moncaio Zanon / Assessor / ANATEL - Agência Nacional de Telecomunicações</text:p>
            <text:p>  - Regis Anderson Dudena / Secretário(a) de Prêmios e Apostas / MF - Ministério da Fazenda</text:p>
            <text:p>  - Carolina Yumi de Souza / Secretário(a) Adjunto(a) da Secretaria de Prêmios e Apostas / MF - Ministério da Fazenda</text:p>
            <text:p>  - Fabio Augusto Macorin / Subsecretário(a) de Monitoramento e Fiscalização / MF - Ministério da Fazenda</text:p>
            <text:p>  - Beatriz Pioltine Macedo Costato / Assistente do Gabinete da Spa. / Ministério da Fazenda - MF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429741</text:p>
          </table:table-cell>
          <table:table-cell table:style-name="ce2" office:value-type="date" office:date-value="2024-09-12" calcext:value-type="date">
            <text:p>9/12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Adriana Taboza de Oliveira</text:p>
          </table:table-cell>
          <table:table-cell table:style-name="ce1" office:value-type="string" calcext:value-type="string">
            <text:p>Técnico de Nível Superior</text:p>
          </table:table-cell>
          <table:table-cell table:style-name="ce1" office:value-type="string" calcext:value-type="string">
            <text:p>Instituto do Patrimônio Histórico e Artístico Nacional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Reunião Sobre a Plataforma Check Jogolimpo</text:p>
          </table:table-cell>
          <table:table-cell table:style-name="ce1" office:value-type="string" calcext:value-type="string">
            <text:p>Agentes públicos participantes:</text:p>
            <text:p>  - Adriana Taboza de Oliveira / Presidente da Autoridade Brasileira de Controle de Dopagem - Abcd / MESP - Ministério do Esporte</text:p>
            <text:p>  - Anthony Ruy Cunha Moreira / Coordenador Geral de Operações / ABCD/MINISTERIO DO ESPORTE</text:p>
            <text:p>  - Balbiana Sampaio / Representante / ANVISA</text:p>
            <text:p>  - Marcia Nunes Henauth / Assessora / ABCD/MINISTERIO DO ESPORTE</text:p>
            <text:p>  - Andre Rodrigues Siqueira / Diretor Antidopagem / Comitê Olímpico do Brasil - COB</text:p>
            <text:p>  - Michele Pedroza / Representante / Comitê Olímpico do Brasil - COB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428621</text:p>
          </table:table-cell>
          <table:table-cell table:style-name="ce2" office:value-type="date" office:date-value="2024-09-12" calcext:value-type="date">
            <text:p>9/12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Ciro Carvalho Miranda</text:p>
          </table:table-cell>
          <table:table-cell table:style-name="ce1" office:value-type="string" calcext:value-type="string">
            <text:p>Consultor(a) Juridico(a)</text:p>
          </table:table-cell>
          <table:table-cell table:style-name="ce1" office:value-type="string" calcext:value-type="string">
            <text:p>Ministério do Esporte</text:p>
          </table:table-cell>
          <table:table-cell table:style-name="ce1" office:value-type="string" calcext:value-type="string">
            <text:p>Esplanada dos Ministérios, Edifício Sede do Ministério da Fazenda, Bloco P, 2º Sala 220C</text:p>
          </table:table-cell>
          <table:table-cell table:style-name="ce1" office:value-type="string" calcext:value-type="string">
            <text:p>Regulamentação de Apostas de Quota Fixa</text:p>
          </table:table-cell>
          <table:table-cell table:style-name="ce1" office:value-type="string" calcext:value-type="string">
            <text:p>Agentes públicos participantes:</text:p>
            <text:p>  - Ciro Carvalho Miranda / Consultor(a) Juridico(a) / MESP - Ministério do Esporte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1c0b129f-7325-49a4-81c4-c1ba597b08b5</text:p>
          </table:table-cell>
          <table:table-cell table:style-name="ce2" office:value-type="date" office:date-value="2024-09-09" calcext:value-type="date">
            <text:p>9/9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Marcelo Eugenio Feitosa Almeida</text:p>
          </table:table-cell>
          <table:table-cell table:style-name="ce1" office:value-type="string" calcext:value-type="string">
            <text:p>Procurador-Geral da União</text:p>
          </table:table-cell>
          <table:table-cell table:style-name="ce1" office:value-type="string" calcext:value-type="string">
            <text:p>Advocacia-Geral da União</text:p>
          </table:table-cell>
          <table:table-cell table:style-name="ce1" office:value-type="string" calcext:value-type="string">
            <text:p>GAB/PGU</text:p>
          </table:table-cell>
          <table:table-cell table:style-name="ce1" office:value-type="string" calcext:value-type="string">
            <text:p>Reunião: PNAI, PNDD, PNPP e PRU1 - Apostas On line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426328</text:p>
          </table:table-cell>
          <table:table-cell table:style-name="ce2" office:value-type="date" office:date-value="2024-09-09" calcext:value-type="date">
            <text:p>9/9/2024</text:p>
          </table:table-cell>
          <table:table-cell table:style-name="ce3" office:value-type="time" office:time-value="PT17H00M00S" calcext:value-type="time">
            <text:p>05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Edifício Sede do Ministério da Fazenda, Bloco P, 2º Sala 220C</text:p>
          </table:table-cell>
          <table:table-cell table:style-name="ce1" office:value-type="string" calcext:value-type="string">
            <text:p>Reunião com Giovanni Rocco, Secretário Nacional de Apostas Esportivas do Ministério do Esporte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Giovanni Rocco / Secretário Nacional de Apostas Esportivas / Ministério do Esporte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422136</text:p>
          </table:table-cell>
          <table:table-cell table:style-name="ce2" office:value-type="date" office:date-value="2024-09-04" calcext:value-type="date">
            <text:p>9/4/2024</text:p>
          </table:table-cell>
          <table:table-cell table:style-name="ce3" office:value-type="time" office:time-value="PT09H00M00S" calcext:value-type="time">
            <text:p>09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Evento Amcham Brasil - Publicidade no Mercado de bets"."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423831</text:p>
          </table:table-cell>
          <table:table-cell table:style-name="ce2" office:value-type="date" office:date-value="2024-09-04" calcext:value-type="date">
            <text:p>9/4/2024</text:p>
          </table:table-cell>
          <table:table-cell table:style-name="ce3" office:value-type="time" office:time-value="PT14H30M00S" calcext:value-type="time">
            <text:p>02:30:00 PM</text:p>
          </table:table-cell>
          <table:table-cell table:style-name="ce1" office:value-type="string" calcext:value-type="string">
            <text:p>Robinson Sakiyama Barreirinhas</text:p>
          </table:table-cell>
          <table:table-cell table:style-name="ce1" office:value-type="string" calcext:value-type="string">
            <text:p>Secretário(a) Especial da Receita Federal do Brasil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Plenário nº 2, da Ala Senador Nilo Coelho, situada no Anexo II do Senado Federal</text:p>
          </table:table-cell>
          <table:table-cell table:style-name="ce1" office:value-type="string" calcext:value-type="string">
            <text:p>CPI Senado - Manipulação de Jogos e Apostas Esportivas</text:p>
          </table:table-cell>
          <table:table-cell table:style-name="ce1" office:value-type="string" calcext:value-type="string">
            <text:p>Agentes públicos participantes:</text:p>
            <text:p>  - Robinson Sakiyama Barreirinhas / Secretário(a) Especial da Receita Federal do Brasil / MF - Ministério da Fazenda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422029</text:p>
          </table:table-cell>
          <table:table-cell table:style-name="ce2" office:value-type="date" office:date-value="2024-09-03" calcext:value-type="date">
            <text:p>9/3/2024</text:p>
          </table:table-cell>
          <table:table-cell table:style-name="ce3" office:value-type="time" office:time-value="PT14H30M00S" calcext:value-type="time">
            <text:p>02:3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Senado Federal</text:p>
          </table:table-cell>
          <table:table-cell table:style-name="ce1" office:value-type="string" calcext:value-type="string">
            <text:p>CPI da manipulação de jogos e apostas esportivas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421578</text:p>
          </table:table-cell>
          <table:table-cell table:style-name="ce2" office:value-type="date" office:date-value="2024-08-29" calcext:value-type="date">
            <text:p>8/29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Vitor Hugo do Amaral Ferreira</text:p>
          </table:table-cell>
          <table:table-cell table:style-name="ce1" office:value-type="string" calcext:value-type="string">
            <text:p>Diretor do Departamento de Proteção e Defesa do Consumidor da Secretaria Nacional do Consumidor</text:p>
          </table:table-cell>
          <table:table-cell table:style-name="ce1" office:value-type="string" calcext:value-type="string">
            <text:p>Ministério da Justiça e Segurança Pública</text:p>
          </table:table-cell>
          <table:table-cell table:style-name="ce1" office:value-type="string" calcext:value-type="string">
            <text:p>Ministério Justiça e Segurança Pública</text:p>
          </table:table-cell>
          <table:table-cell table:style-name="ce1" office:value-type="string" calcext:value-type="string">
            <text:p>Apresentar, institucionalmente, a BET365 e suas atividades no Brasil</text:p>
          </table:table-cell>
          <table:table-cell table:style-name="ce1" office:value-type="string" calcext:value-type="string">
            <text:p>Agentes públicos participantes:</text:p>
            <text:p>  - Vitor Hugo do Amaral Ferreira / Diretor do Departamento de Proteção e Defesa do Consumidor da Secretaria Nacional do Consumidor / MJSP - Ministério da Justiça e Segurança Pública</text:p>
            <text:p>  - Patricia Helena Marta Martins / Advogada / sócia TozziniFreire Advogados</text:p>
            <text:p/>
            <text:p>Agentes privados participantes:</text:p>
            <text:p>  - Ana Teresa Santos Caeiro , BET365</text:p>
            <text:p>  - Ana Carolina Martins Rocha , BET365</text:p>
            <text:p>  - Beatriz Bradna Ponzoni</text:p>
            <text:p>  - Edward Musa, Senior Legal Counsel, BET365</text:p>
          </table:table-cell>
          <table:table-cell table:style-name="ce1" office:value-type="string" calcext:value-type="string">
            <text:p>Reunião institucional - BET36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20191</text:p>
          </table:table-cell>
          <table:table-cell table:style-name="ce2" office:value-type="date" office:date-value="2024-08-28" calcext:value-type="date">
            <text:p>8/28/2024</text:p>
          </table:table-cell>
          <table:table-cell table:style-name="ce3" office:value-type="time" office:time-value="PT13H00M00S" calcext:value-type="time">
            <text:p>01:0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Centro de <text:s/>Convenções REC</text:p>
          </table:table-cell>
          <table:table-cell table:style-name="ce1" office:value-type="string" calcext:value-type="string">
            <text:p>Evento internacional de jogos CGS Recife</text:p>
          </table:table-cell>
          <table:table-cell table:style-name="ce1" office:value-type="string" calcext:value-type="string">
            <text:p>Agentes públicos participantes:</text:p>
            <text:p>  - Fabio Augusto Macorin / Subsecretário(a) de Monitoramento e Fiscalização / MF - Ministério da Fazenda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411874</text:p>
          </table:table-cell>
          <table:table-cell table:style-name="ce2" office:value-type="date" office:date-value="2024-08-21" calcext:value-type="date">
            <text:p>8/21/2024</text:p>
          </table:table-cell>
          <table:table-cell table:style-name="ce3" office:value-type="time" office:time-value="PT09H30M00S" calcext:value-type="time">
            <text:p>09:3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Evento ACAMS Chapter Brasil - “BETs” (APOSTAS ESPORTIVAS E JOGOS ONLINE) SOB A PERSPECTIVA DE PLD/FTP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410914</text:p>
          </table:table-cell>
          <table:table-cell table:style-name="ce2" office:value-type="date" office:date-value="2024-08-20" calcext:value-type="date">
            <text:p>8/20/2024</text:p>
          </table:table-cell>
          <table:table-cell table:style-name="ce3" office:value-type="time" office:time-value="PT09H00M00S" calcext:value-type="time">
            <text:p>09:00:00 A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QUADRA 02 BLOCO B EDIFICIO VIA OFFICE</text:p>
          </table:table-cell>
          <table:table-cell table:style-name="ce1" office:value-type="string" calcext:value-type="string">
            <text:p>Parceria entre o Rei do Pitaco e a Federação de Futebol do Distrito Federal,</text:p>
          </table:table-cell>
          <table:table-cell table:style-name="ce1" office:value-type="string" calcext:value-type="string">
            <text:p>Agentes públicos participantes:</text:p>
            <text:p>  - Fabio Augusto Macorin / Subsecretário(a) de Monitoramento e Fiscalização / MF - Ministério da Fazenda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411135</text:p>
          </table:table-cell>
          <table:table-cell table:style-name="ce2" office:value-type="date" office:date-value="2024-08-19" calcext:value-type="date">
            <text:p>8/19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Daniel Abraham Loria</text:p>
          </table:table-cell>
          <table:table-cell table:style-name="ce1" office:value-type="string" calcext:value-type="string">
            <text:p>Diretor(a) de Programa da Secretaria Extraordinária da Reforma Tributária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GMF-SP – Ed. Banco do Brasil - Av. Paulista, 2163</text:p>
          </table:table-cell>
          <table:table-cell table:style-name="ce1" office:value-type="string" calcext:value-type="string">
            <text:p>Audiência com representantes do Instituto Brasileiro do Jogo Responsável - IBJR</text:p>
          </table:table-cell>
          <table:table-cell table:style-name="ce1" office:value-type="string" calcext:value-type="string">
            <text:p>Agentes públicos participantes:</text:p>
            <text:p>  - Daniel Abraham Loria / Diretor(a) de Programa da Secretaria Extraordinária da Reforma Tributária / MF - Ministério da Fazenda</text:p>
            <text:p>  - Matheus Rocca dos Santos / Assessor da Secretaria Extraordinária da Reforma Tributária / Ministério da Fazenda</text:p>
            <text:p/>
            <text:p>Agentes privados participantes:</text:p>
            <text:p>  - André Gelfi, Presidente representando Instituto Brasileiro do Jogo Responsável - IBJR</text:p>
            <text:p>  - Eric Brasil, Diretor representando LCA Consultores</text:p>
            <text:p>  - Lucas Portela de Mauro, Gerente de Projetos representando LCA Consultores</text:p>
          </table:table-cell>
          <table:table-cell table:style-name="ce1" office:value-type="string" calcext:value-type="string">
            <text:p>Reforma Tributária, regimes diferenciados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407399</text:p>
          </table:table-cell>
          <table:table-cell table:style-name="ce2" office:value-type="date" office:date-value="2024-08-14" calcext:value-type="date">
            <text:p>8/14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posta de quota fixa exigida pela JUCESP</text:p>
          </table:table-cell>
          <table:table-cell table:style-name="ce1" office:value-type="string" calcext:value-type="string">
            <text:p>Agentes públicos participantes:</text:p>
            <text:p>  - Flavia Regina Britto Goncalves / Diretora Nacional de Registro Empresarial e Integração / MEMP - Ministério do Empreendedorismo, da Microempresa e da Empresa de Pequeno Porte</text:p>
            <text:p>  - Regiani Oliveira de Paula / Coordenadora-Geral de Normas / Ministério do Empreendedorismo, da Microempresa e Empresa de Pequeno Porte - MEMP</text:p>
            <text:p>  - Miriam da Silva Anjos / Coordenadora / Ministério do Empreendedorismo, da Microempresa e Empresa de Pequeno Porte - MEMP</text:p>
            <text:p>  - André Luiz Gonçalves Garcia / Coordenador-Geral de Autorização de Apostas / Ministério da Fazenda</text:p>
            <text:p>  - Carolina Yumi de Souza / Secretário(a) Adjunto(a) da Secretaria de Prêmios e Apostas / MF - Ministério da Fazenda</text:p>
            <text:p>  - Daniela Olimpio de Oliveira / Subsecretário(a) de Autorização / MF - Ministério da Fazenda</text:p>
            <text:p>  - Emerson Luiz Gazzoli / Coordenador de Autorização / Ministério da Fazenda</text:p>
            <text:p>  - Marina Centurion Dardani / Secretária Geral / JUNTA COMERCIAL DO ESTADO DE SÃO PAULO - JUCESP</text:p>
            <text:p>  - Angela Regina Bertelli / Secretária de Atendimento / JUNTA COMERCIAL DO ESTADO DE SÃO PAULO - JUCESP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407399</text:p>
          </table:table-cell>
          <table:table-cell table:style-name="ce2" office:value-type="date" office:date-value="2024-08-14" calcext:value-type="date">
            <text:p>8/14/2024</text:p>
          </table:table-cell>
          <table:table-cell table:style-name="ce3" office:value-type="time" office:time-value="PT16H00M00S" calcext:value-type="time">
            <text:p>04:00:00 P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Aposta de quota fixa exigida pela JUCESP</text:p>
          </table:table-cell>
          <table:table-cell table:style-name="ce1" office:value-type="string" calcext:value-type="string">
            <text:p>Agentes públicos participantes:</text:p>
            <text:p>  - Flavia Regina Britto Goncalves / Diretora Nacional de Registro Empresarial e Integração / MEMP - Ministério do Empreendedorismo, da Microempresa e da Empresa de Pequeno Porte</text:p>
            <text:p>  - Regiani Oliveira de Paula / Coordenadora-Geral de Normas / Ministério do Empreendedorismo, da Microempresa e Empresa de Pequeno Porte - MEMP</text:p>
            <text:p>  - Miriam da Silva Anjos / Coordenadora / Ministério do Empreendedorismo, da Microempresa e Empresa de Pequeno Porte - MEMP</text:p>
            <text:p>  - André Luiz Gonçalves Garcia / Coordenador-Geral de Autorização de Apostas / Ministério da Fazenda</text:p>
            <text:p>  - Carolina Yumi de Souza / Secretário(a) Adjunto(a) da Secretaria de Prêmios e Apostas / MF - Ministério da Fazenda</text:p>
            <text:p>  - Daniela Olimpio de Oliveira / Subsecretário(a) de Autorização / MF - Ministério da Fazenda</text:p>
            <text:p>  - Emerson Luiz Gazzoli / Coordenador de Autorização / Ministério da Fazenda</text:p>
            <text:p>  - Marina Centurion Dardani / Secretária Geral / JUNTA COMERCIAL DO ESTADO DE SÃO PAULO - JUCESP</text:p>
            <text:p>  - Angela Regina Bertelli / Secretária de Atendimento / JUNTA COMERCIAL DO ESTADO DE SÃO PAULO - JUCESP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401855</text:p>
          </table:table-cell>
          <table:table-cell table:style-name="ce2" office:value-type="date" office:date-value="2024-08-07" calcext:value-type="date">
            <text:p>8/7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bloco P sala 222</text:p>
          </table:table-cell>
          <table:table-cell table:style-name="ce1" office:value-type="string" calcext:value-type="string">
            <text:p>Ações de fiscalização de apostas</text:p>
          </table:table-cell>
          <table:table-cell table:style-name="ce1" office:value-type="string" calcext:value-type="string">
            <text:p>Agentes públicos participantes:</text:p>
            <text:p>  - Fabio Augusto Macorin / Subsecretário(a) de Monitoramento e Fiscalização / MF - Ministério da Fazenda</text:p>
            <text:p>  - Frederico Alves Soares Justo / Coordenador(a)-Geral de Monitoramento de Lavagem de Dinheiro/Afins / MF - Ministério da Fazenda</text:p>
            <text:p>  - Daniel Cola, Delegado / Delegado da Policia Federal / Policia Federal</text:p>
            <text:p>  - Frederico Pereira / Agente da Polícia Federal / Policia Federal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401855</text:p>
          </table:table-cell>
          <table:table-cell table:style-name="ce2" office:value-type="date" office:date-value="2024-08-07" calcext:value-type="date">
            <text:p>8/7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Frederico Alves Soares Justo</text:p>
          </table:table-cell>
          <table:table-cell table:style-name="ce1" office:value-type="string" calcext:value-type="string">
            <text:p>Coordenador(a)-Geral de Monitoramento de Lavagem de Dinheiro/Afin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bloco P sala 222</text:p>
          </table:table-cell>
          <table:table-cell table:style-name="ce1" office:value-type="string" calcext:value-type="string">
            <text:p>Ações de fiscalização de apostas</text:p>
          </table:table-cell>
          <table:table-cell table:style-name="ce1" office:value-type="string" calcext:value-type="string">
            <text:p>Agentes públicos participantes:</text:p>
            <text:p>  - Fabio Augusto Macorin / Subsecretário(a) de Monitoramento e Fiscalização / MF - Ministério da Fazenda</text:p>
            <text:p>  - Frederico Alves Soares Justo / Coordenador(a)-Geral de Monitoramento de Lavagem de Dinheiro/Afins / MF - Ministério da Fazenda</text:p>
            <text:p>  - Daniel Cola, Delegado / Delegado da Policia Federal / Policia Federal</text:p>
            <text:p>  - Frederico Pereira / Agente da Polícia Federal / Policia Federal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89376</text:p>
          </table:table-cell>
          <table:table-cell table:style-name="ce2" office:value-type="date" office:date-value="2024-07-18" calcext:value-type="date">
            <text:p>7/18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bloco P</text:p>
          </table:table-cell>
          <table:table-cell table:style-name="ce1" office:value-type="string" calcext:value-type="string">
            <text:p>Conversas sobre apostas na Internet.</text:p>
          </table:table-cell>
          <table:table-cell table:style-name="ce1" office:value-type="string" calcext:value-type="string">
            <text:p>Agentes públicos participantes:</text:p>
            <text:p>  - Fabio Augusto Macorin / Subsecretário(a) de Monitoramento e Fiscalização / MF - Ministério da Fazenda</text:p>
            <text:p>  - Frederico Alves Soares Justo / Coordenador(a)-Geral de Monitoramento de Lavagem de Dinheiro/Afins / MF - Ministério da Fazenda</text:p>
            <text:p>  - .João Marcelo Medeiros / Auditor / Receita Federal</text:p>
            <text:p>  - Humberto Toscano / Auditor / Receita Federal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89376</text:p>
          </table:table-cell>
          <table:table-cell table:style-name="ce2" office:value-type="date" office:date-value="2024-07-18" calcext:value-type="date">
            <text:p>7/18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Frederico Alves Soares Justo</text:p>
          </table:table-cell>
          <table:table-cell table:style-name="ce1" office:value-type="string" calcext:value-type="string">
            <text:p>Coordenador(a)-Geral de Monitoramento de Lavagem de Dinheiro/Afin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bloco P</text:p>
          </table:table-cell>
          <table:table-cell table:style-name="ce1" office:value-type="string" calcext:value-type="string">
            <text:p>Conversas sobre apostas na Internet.</text:p>
          </table:table-cell>
          <table:table-cell table:style-name="ce1" office:value-type="string" calcext:value-type="string">
            <text:p>Agentes públicos participantes:</text:p>
            <text:p>  - Fabio Augusto Macorin / Subsecretário(a) de Monitoramento e Fiscalização / MF - Ministério da Fazenda</text:p>
            <text:p>  - Frederico Alves Soares Justo / Coordenador(a)-Geral de Monitoramento de Lavagem de Dinheiro/Afins / MF - Ministério da Fazenda</text:p>
            <text:p>  - .João Marcelo Medeiros / Auditor / Receita Federal</text:p>
            <text:p>  - Humberto Toscano / Auditor / Receita Federal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87509</text:p>
          </table:table-cell>
          <table:table-cell table:style-name="ce2" office:value-type="date" office:date-value="2024-07-16" calcext:value-type="date">
            <text:p>7/16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Frederico Alves Soares Justo</text:p>
          </table:table-cell>
          <table:table-cell table:style-name="ce1" office:value-type="string" calcext:value-type="string">
            <text:p>Coordenador(a)-Geral de Monitoramento de Lavagem de Dinheiro/Afin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Reunião para esclarecimentos sobre a habilitação de operadores de apostas junto ao Siscoaf</text:p>
          </table:table-cell>
          <table:table-cell table:style-name="ce1" office:value-type="string" calcext:value-type="string">
            <text:p>Agentes públicos participantes:</text:p>
            <text:p>  - Fabio Augusto Macorin / Subsecretário(a) de Monitoramento e Fiscalização / MF - Ministério da Fazenda</text:p>
            <text:p>  - Frederico Alves Soares Justo / Coordenador(a)-Geral de Monitoramento de Lavagem de Dinheiro/Afins / MF - Ministério da Fazenda</text:p>
            <text:p>  - Rafael Vasconcelos / COAF</text:p>
            <text:p>  - Flávia Carneiro / COAF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87509</text:p>
          </table:table-cell>
          <table:table-cell table:style-name="ce2" office:value-type="date" office:date-value="2024-07-16" calcext:value-type="date">
            <text:p>7/16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Reunião para esclarecimentos sobre a habilitação de operadores de apostas junto ao Siscoaf</text:p>
          </table:table-cell>
          <table:table-cell table:style-name="ce1" office:value-type="string" calcext:value-type="string">
            <text:p>Agentes públicos participantes:</text:p>
            <text:p>  - Fabio Augusto Macorin / Subsecretário(a) de Monitoramento e Fiscalização / MF - Ministério da Fazenda</text:p>
            <text:p>  - Frederico Alves Soares Justo / Coordenador(a)-Geral de Monitoramento de Lavagem de Dinheiro/Afins / MF - Ministério da Fazenda</text:p>
            <text:p>  - Rafael Vasconcelos / COAF</text:p>
            <text:p>  - Flávia Carneiro / COAF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97753</text:p>
          </table:table-cell>
          <table:table-cell table:style-name="ce2" office:value-type="date" office:date-value="2024-07-16" calcext:value-type="date">
            <text:p>7/16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Vitor Hugo do Amaral Ferreira</text:p>
          </table:table-cell>
          <table:table-cell table:style-name="ce1" office:value-type="string" calcext:value-type="string">
            <text:p>Diretor do Departamento de Proteção e Defesa do Consumidor da Secretaria Nacional do Consumidor</text:p>
          </table:table-cell>
          <table:table-cell table:style-name="ce1" office:value-type="string" calcext:value-type="string">
            <text:p>Ministério da Justiça e Segurança Públic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Consumidor.gov.br - participação das empresas de apostas na plataforma</text:p>
          </table:table-cell>
          <table:table-cell table:style-name="ce1" office:value-type="string" calcext:value-type="string">
            <text:p>Agentes públicos participantes:</text:p>
            <text:p>  - Vitor Hugo do Amaral Ferreira / Diretor do Departamento de Proteção e Defesa do Consumidor da Secretaria Nacional do Consumidor / MJSP - Ministério da Justiça e Segurança Pública</text:p>
            <text:p>  - Alexandre Yamanaka Shiozaki / Coordenação-Geral do Sistema Nacional de Informações de Defesa do Consumidor - Cgsindec / MJSP</text:p>
            <text:p>  - Daniela Olimpio / Coordenadora / Ministério da Fazenda</text:p>
            <text:p>  - Emerson Gazzoli / Coordenador / Ministério da Fazenda</text:p>
            <text:p>  - Carolina Yumi / Coordenadora / Ministério da Fazenda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83041</text:p>
          </table:table-cell>
          <table:table-cell table:style-name="ce2" office:value-type="date" office:date-value="2024-07-10" calcext:value-type="date">
            <text:p>7/10/2024</text:p>
          </table:table-cell>
          <table:table-cell table:style-name="ce3" office:value-type="time" office:time-value="PT08H30M00S" calcext:value-type="time">
            <text:p>08:3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Hilton São Paulo Morumbi</text:p>
          </table:table-cell>
          <table:table-cell table:style-name="ce1" office:value-type="string" calcext:value-type="string">
            <text:p>1º Fórum Consciência e Proteção dos apostadores de jogos on-line - 3º Painel – O papel da Administração Pública na regulação das relações de consumo no mercado de apostas on-line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72963</text:p>
          </table:table-cell>
          <table:table-cell table:style-name="ce2" office:value-type="date" office:date-value="2024-06-26" calcext:value-type="date">
            <text:p>6/26/2024</text:p>
          </table:table-cell>
          <table:table-cell table:style-name="ce3" office:value-type="time" office:time-value="PT08H30M00S" calcext:value-type="time">
            <text:p>08:30:00 A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Veirano Advogados, Av. Brig. Faria Lima, 3477 - 16º andar - Itaim Bibi, São Paulo.</text:p>
          </table:table-cell>
          <table:table-cell table:style-name="ce1" office:value-type="string" calcext:value-type="string">
            <text:p>Workshop da Legislação de Apostas: outorga, governança e compliance</text:p>
          </table:table-cell>
          <table:table-cell table:style-name="ce1" office:value-type="string" calcext:value-type="string">
            <text:p>Agentes públicos participantes:</text:p>
            <text:p>  - Daniela Olimpio de Oliveira / Subsecretário(a) de Autorização / MF - Ministério da Fazenda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72961</text:p>
          </table:table-cell>
          <table:table-cell table:style-name="ce2" office:value-type="date" office:date-value="2024-06-25" calcext:value-type="date">
            <text:p>6/25/2024</text:p>
          </table:table-cell>
          <table:table-cell table:style-name="ce3" office:value-type="time" office:time-value="PT14H30M00S" calcext:value-type="time">
            <text:p>02:3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ransamerica Expo Center, Av. Dr. Mário Villas Boas, 387 - Santo Amaro, São Paulo.</text:p>
          </table:table-cell>
          <table:table-cell table:style-name="ce1" office:value-type="string" calcext:value-type="string">
            <text:p>As Bets e o Mercado Financeiro</text:p>
          </table:table-cell>
          <table:table-cell table:style-name="ce1" office:value-type="string" calcext:value-type="string">
            <text:p>Agentes públicos participantes:</text:p>
            <text:p>  - Daniela Olimpio de Oliveira / Subsecretário(a) de Autorização / MF - Ministério da Fazenda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71305</text:p>
          </table:table-cell>
          <table:table-cell table:style-name="ce2" office:value-type="date" office:date-value="2024-06-24" calcext:value-type="date">
            <text:p>6/24/2024</text:p>
          </table:table-cell>
          <table:table-cell table:style-name="ce3" office:value-type="time" office:time-value="PT14H30M00S" calcext:value-type="time">
            <text:p>02:3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ransamérica Expo Center.</text:p>
          </table:table-cell>
          <table:table-cell table:style-name="ce1" office:value-type="string" calcext:value-type="string">
            <text:p>Evento Aposte em São Paulo - “As bets e o mercado financeiro”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67401</text:p>
          </table:table-cell>
          <table:table-cell table:style-name="ce2" office:value-type="date" office:date-value="2024-06-18" calcext:value-type="date">
            <text:p>6/18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Ed. Sede do Ministério da Fazenda, Bl. “P”, 4° andar, Sala Cambuí (428), Gabinete</text:p>
          </table:table-cell>
          <table:table-cell table:style-name="ce1" office:value-type="string" calcext:value-type="string">
            <text:p>Reunião com Saul Simão Valt, presidente da GALERA.BET</text:p>
          </table:table-cell>
          <table:table-cell table:style-name="ce1" office:value-type="string" calcext:value-type="string">
            <text:p>Agentes públicos participantes:</text:p>
            <text:p>  - Dario Carnevalli Durigan / Secretário(a)-Executivo(a) / MF - Ministério da Fazenda</text:p>
            <text:p>  - Regis Anderson Dudena / Secretário(a) de Prêmios e Apostas / MF - Ministério da Fazenda</text:p>
            <text:p/>
            <text:p>Agentes privados participantes:</text:p>
            <text:p>  - Saul Simão Valt, presidente representando GALERA.BET</text:p>
          </table:table-cell>
          <table:table-cell table:style-name="ce1" office:value-type="string" calcext:value-type="string">
            <text:p>,,,,,,,,,,,,,,,,,,,,,,,,,,</text:p>
            <text:p>,,,,,,,,,,,,,,,,,,,,,,,,,,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67401</text:p>
          </table:table-cell>
          <table:table-cell table:style-name="ce2" office:value-type="date" office:date-value="2024-06-18" calcext:value-type="date">
            <text:p>6/18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Dario Carnevalli Durigan</text:p>
          </table:table-cell>
          <table:table-cell table:style-name="ce1" office:value-type="string" calcext:value-type="string">
            <text:p>Secretário(a)-Executivo(a)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Ed. Sede do Ministério da Fazenda, Bl. “P”, 4° andar, Sala Cambuí (428), Gabinete</text:p>
          </table:table-cell>
          <table:table-cell table:style-name="ce1" office:value-type="string" calcext:value-type="string">
            <text:p>Reunião com Saul Simão Valt, presidente da GALERA.BET</text:p>
          </table:table-cell>
          <table:table-cell table:style-name="ce1" office:value-type="string" calcext:value-type="string">
            <text:p>Agentes públicos participantes:</text:p>
            <text:p>  - Dario Carnevalli Durigan / Secretário(a)-Executivo(a) / MF - Ministério da Fazenda</text:p>
            <text:p>  - Regis Anderson Dudena / Secretário(a) de Prêmios e Apostas / MF - Ministério da Fazenda</text:p>
            <text:p/>
            <text:p>Agentes privados participantes:</text:p>
            <text:p>  - Saul Simão Valt, presidente representando GALERA.BET</text:p>
          </table:table-cell>
          <table:table-cell table:style-name="ce1" office:value-type="string" calcext:value-type="string">
            <text:p>,,,,,,,,,,,,,,,,,,,,,,,,,,</text:p>
            <text:p>,,,,,,,,,,,,,,,,,,,,,,,,,,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79425</text:p>
          </table:table-cell>
          <table:table-cell table:style-name="ce2" office:value-type="date" office:date-value="2024-06-14" calcext:value-type="date">
            <text:p>6/14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Sonia Barros</text:p>
          </table:table-cell>
          <table:table-cell table:style-name="ce1" office:value-type="string" calcext:value-type="string">
            <text:p>Diretor(a) do Departamento de Saúde Mental</text:p>
          </table:table-cell>
          <table:table-cell table:style-name="ce1" office:value-type="string" calcext:value-type="string">
            <text:p>Ministério da Saúde</text:p>
          </table:table-cell>
          <table:table-cell table:style-name="ce1" office:value-type="string" calcext:value-type="string">
            <text:p>ffrrf</text:p>
          </table:table-cell>
          <table:table-cell table:style-name="ce1" office:value-type="string" calcext:value-type="string">
            <text:p>Jogo responsável</text:p>
          </table:table-cell>
          <table:table-cell table:style-name="ce1" office:value-type="string" calcext:value-type="string">
            <text:p>Agentes públicos participantes:</text:p>
            <text:p>  - Sonia Barros / Diretor(a) do Departamento de Saúde Mental / MS - Ministério da Saúde</text:p>
            <text:p>  - - Regis Anderson Dudena  / Secretário(a) de Prêmios e Apostas  / Ministério da Fazenda    - André Garcia  / Coordenador-Geral de Autorização de Aposta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66039</text:p>
          </table:table-cell>
          <table:table-cell table:style-name="ce2" office:value-type="date" office:date-value="2024-06-13" calcext:value-type="date">
            <text:p>6/13/2024</text:p>
          </table:table-cell>
          <table:table-cell table:style-name="ce3" office:value-type="time" office:time-value="PT18H30M00S" calcext:value-type="time">
            <text:p>06:30:00 PM</text:p>
          </table:table-cell>
          <table:table-cell table:style-name="ce1" office:value-type="string" calcext:value-type="string">
            <text:p>Vitor Hugo do Amaral Ferreira</text:p>
          </table:table-cell>
          <table:table-cell table:style-name="ce1" office:value-type="string" calcext:value-type="string">
            <text:p>Diretor do Departamento de Proteção e Defesa do Consumidor da Secretaria Nacional do Consumidor</text:p>
          </table:table-cell>
          <table:table-cell table:style-name="ce1" office:value-type="string" calcext:value-type="string">
            <text:p>Ministério da Justiça e Segurança Públic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O Mercado de Apostas Online no Brasil</text:p>
          </table:table-cell>
          <table:table-cell table:style-name="ce1" office:value-type="string" calcext:value-type="string">
            <text:p>Agentes públicos participantes:</text:p>
            <text:p>  - Vitor Hugo do Amaral Ferreira / Diretor do Departamento de Proteção e Defesa do Consumidor da Secretaria Nacional do Consumidor / MJSP - Ministério da Justiça e Segurança Pública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70516</text:p>
          </table:table-cell>
          <table:table-cell table:style-name="ce2" office:value-type="date" office:date-value="2024-06-13" calcext:value-type="date">
            <text:p>6/13/2024</text:p>
          </table:table-cell>
          <table:table-cell table:style-name="ce3" office:value-type="time" office:time-value="PT18H00M00S" calcext:value-type="time">
            <text:p>06:00:00 PM</text:p>
          </table:table-cell>
          <table:table-cell table:style-name="ce1" office:value-type="string" calcext:value-type="string">
            <text:p>Lilian Manoela Monteiro Cintra de Melo</text:p>
          </table:table-cell>
          <table:table-cell table:style-name="ce1" office:value-type="string" calcext:value-type="string">
            <text:p>Secretária de Direitos Digitais</text:p>
          </table:table-cell>
          <table:table-cell table:style-name="ce1" office:value-type="string" calcext:value-type="string">
            <text:p>Ministério da Justiça e Segurança Pública</text:p>
          </table:table-cell>
          <table:table-cell table:style-name="ce1" office:value-type="string" calcext:value-type="string">
            <text:p>IDP Asa Sul</text:p>
          </table:table-cell>
          <table:table-cell table:style-name="ce1" office:value-type="string" calcext:value-type="string">
            <text:p>Seminário: Mercado de Apostas Online no Brasil: caminhos para governança responsável.</text:p>
          </table:table-cell>
          <table:table-cell table:style-name="ce1" office:value-type="string" calcext:value-type="string">
            <text:p>Agentes públicos participantes:</text:p>
            <text:p>  - Lilian Manoela Monteiro Cintra de Melo / Secretária de Direitos Digitais / MJSP - Ministério da Justiça e Segurança Pública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55962</text:p>
          </table:table-cell>
          <table:table-cell table:style-name="ce2" office:value-type="date" office:date-value="2024-06-13" calcext:value-type="date">
            <text:p>6/13/2024</text:p>
          </table:table-cell>
          <table:table-cell table:style-name="ce3" office:value-type="time" office:time-value="PT18H00M00S" calcext:value-type="time">
            <text:p>06:00:00 PM</text:p>
          </table:table-cell>
          <table:table-cell table:style-name="ce1" office:value-type="string" calcext:value-type="string">
            <text:p>Victor Oliveira Fernandes</text:p>
          </table:table-cell>
          <table:table-cell table:style-name="ce1" office:value-type="string" calcext:value-type="string">
            <text:p>Especialista em Regulação de Serviços Públicos de Telecomunicações</text:p>
          </table:table-cell>
          <table:table-cell table:style-name="ce1" office:value-type="string" calcext:value-type="string">
            <text:p>Conselho Administrativo de Defesa Econômica</text:p>
          </table:table-cell>
          <table:table-cell table:style-name="ce1" office:value-type="string" calcext:value-type="string">
            <text:p>IDP - Asa Sul</text:p>
          </table:table-cell>
          <table:table-cell table:style-name="ce1" office:value-type="string" calcext:value-type="string">
            <text:p>O Mercado de Apostas Online no Brasil</text:p>
          </table:table-cell>
          <table:table-cell table:style-name="ce1" office:value-type="string" calcext:value-type="string">
            <text:p>Agentes públicos participantes:</text:p>
            <text:p>  - Victor Oliveira Fernandes / Conselheiro do Conselho Administrativo de Defesa Econômica / CADE - Conselho Administrativo de Defesa Econômica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64121</text:p>
          </table:table-cell>
          <table:table-cell table:style-name="ce2" office:value-type="date" office:date-value="2024-06-13" calcext:value-type="date">
            <text:p>6/13/2024</text:p>
          </table:table-cell>
          <table:table-cell table:style-name="ce3" office:value-type="time" office:time-value="PT18H00M00S" calcext:value-type="time">
            <text:p>06:0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IDEPE -INSTITUTO DE DIREITO PUBLICO-ASA SUL</text:p>
          </table:table-cell>
          <table:table-cell table:style-name="ce1" office:value-type="string" calcext:value-type="string">
            <text:p>O mercado de apostas online no Brasil: caminhos para governança responsável.</text:p>
          </table:table-cell>
          <table:table-cell table:style-name="ce1" office:value-type="string" calcext:value-type="string">
            <text:p>Agentes públicos participantes:</text:p>
            <text:p>  - Fabio Augusto Macorin / Subsecretário(a) de Monitoramento e Fiscalização / MF - Ministério da Fazenda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59993</text:p>
          </table:table-cell>
          <table:table-cell table:style-name="ce2" office:value-type="date" office:date-value="2024-06-13" calcext:value-type="date">
            <text:p>6/13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Adriana Teixeira de Toledo</text:p>
          </table:table-cell>
          <table:table-cell table:style-name="ce1" office:value-type="string" calcext:value-type="string">
            <text:p>Presidente do Conselho de Recursos do Sistema Financeiro Nacional e Conselho de Recursos do Sistema Nacional de Seguros Privados, de Previdência Privada Aberta e de Capit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Palácio da Fazenda - Rio de Janeiro</text:p>
          </table:table-cell>
          <table:table-cell table:style-name="ce1" office:value-type="string" calcext:value-type="string">
            <text:p>Apresentação institucional da ABIPAG - Associação Brasileira de Instituições de Pagamento</text:p>
          </table:table-cell>
          <table:table-cell table:style-name="ce1" office:value-type="string" calcext:value-type="string">
            <text:p>Agentes públicos participantes:</text:p>
            <text:p>  - Adriana Teixeira de Toledo / Presidente do Conselho de Recursos do Sistema Financeiro Nacional e Conselho de Recursos do Sistema Nacional de Seguros Privados, de Previdência Privada Aberta e de Capitalização / MF - Ministério da Fazenda</text:p>
            <text:p>  - Sarah Tavares Correa Cunha / Chefe de Serviço de Recepção, Triagem, Classificação e Distribuição - Sedis / CRSFN/CRSNSP</text:p>
            <text:p/>
            <text:p>Agentes privados participantes:</text:p>
            <text:p>  - Diretor ABIPAG - Gabriel Cohen</text:p>
            <text:p>  - Secretária Executiva ABIPAG - Nathália Menezes</text:p>
          </table:table-cell>
          <table:table-cell table:style-name="ce1" office:value-type="string" calcext:value-type="string">
            <text:p>Apresentação institucional da ABIPAG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58192</text:p>
          </table:table-cell>
          <table:table-cell table:style-name="ce2" office:value-type="date" office:date-value="2024-06-07" calcext:value-type="date">
            <text:p>6/7/2024</text:p>
          </table:table-cell>
          <table:table-cell table:style-name="ce3" office:value-type="time" office:time-value="PT08H30M00S" calcext:value-type="time">
            <text:p>08:3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Rua Tenerife, 31 - Vila Olimpia, São Paulo</text:p>
          </table:table-cell>
          <table:table-cell table:style-name="ce1" office:value-type="string" calcext:value-type="string">
            <text:p>Conexões regulatórias: apostas e tecnologia em debate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57333</text:p>
          </table:table-cell>
          <table:table-cell table:style-name="ce2" office:value-type="date" office:date-value="2024-06-06" calcext:value-type="date">
            <text:p>6/6/2024</text:p>
          </table:table-cell>
          <table:table-cell table:style-name="ce3" office:value-type="time" office:time-value="PT08H30M00S" calcext:value-type="time">
            <text:p>08:3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Rua Hungria, 1.100, Jardim Europa, São Paulo/SP</text:p>
          </table:table-cell>
          <table:table-cell table:style-name="ce1" office:value-type="string" calcext:value-type="string">
            <text:p>DECIFRANDO A REGULAMENTAÇÃO DAS APOSTAS DE QUOTA FIXA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72957</text:p>
          </table:table-cell>
          <table:table-cell table:style-name="ce2" office:value-type="date" office:date-value="2024-06-06" calcext:value-type="date">
            <text:p>6/6/2024</text:p>
          </table:table-cell>
          <table:table-cell table:style-name="ce3" office:value-type="time" office:time-value="PT08H30M00S" calcext:value-type="time">
            <text:p>08:30:00 A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Pinheiro Neto Advogados, Rua Hungria, 1.100, Jardim Europa, São Paulo.</text:p>
          </table:table-cell>
          <table:table-cell table:style-name="ce1" office:value-type="string" calcext:value-type="string">
            <text:p>Decifrando a Regulamentação das Apostas de Quota Fixa</text:p>
          </table:table-cell>
          <table:table-cell table:style-name="ce1" office:value-type="string" calcext:value-type="string">
            <text:p>Agentes públicos participantes:</text:p>
            <text:p>  - Daniela Olimpio de Oliveira / Subsecretário(a) de Autorização / MF - Ministério da Fazenda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56721</text:p>
          </table:table-cell>
          <table:table-cell table:style-name="ce2" office:value-type="date" office:date-value="2024-06-05" calcext:value-type="date">
            <text:p>6/5/2024</text:p>
          </table:table-cell>
          <table:table-cell table:style-name="ce3" office:value-type="time" office:time-value="PT14H30M00S" calcext:value-type="time">
            <text:p>02:30:00 PM</text:p>
          </table:table-cell>
          <table:table-cell table:style-name="ce1" office:value-type="string" calcext:value-type="string">
            <text:p>Andre Fufuca</text:p>
          </table:table-cell>
          <table:table-cell table:style-name="ce1" office:value-type="string" calcext:value-type="string">
            <text:p>Ministro de Estado do Esporte</text:p>
          </table:table-cell>
          <table:table-cell table:style-name="ce1" office:value-type="string" calcext:value-type="string">
            <text:p>Ministério do Esporte</text:p>
          </table:table-cell>
          <table:table-cell table:style-name="ce1" office:value-type="string" calcext:value-type="string">
            <text:p>Esplanada dos Ministérios, bloco A, 7° andar, Gabinete do Ministro</text:p>
          </table:table-cell>
          <table:table-cell table:style-name="ce1" office:value-type="string" calcext:value-type="string">
            <text:p>Audiência com Senhor Valdir Eustáquio, Associação de jogo online</text:p>
          </table:table-cell>
          <table:table-cell table:style-name="ce1" office:value-type="string" calcext:value-type="string">
            <text:p>Agentes públicos participantes:</text:p>
            <text:p>  - Andre Fufuca / Ministro de Estado do Esporte / MESP - Ministério do Esporte</text:p>
            <text:p/>
            <text:p>Agentes privados participantes:</text:p>
            <text:p>  - Valdir Eustáquio, Associação de jogo online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45695</text:p>
          </table:table-cell>
          <table:table-cell table:style-name="ce2" office:value-type="date" office:date-value="2024-05-20" calcext:value-type="date">
            <text:p>5/20/2024</text:p>
          </table:table-cell>
          <table:table-cell table:style-name="ce3" office:value-type="time" office:time-value="PT17H00M00S" calcext:value-type="time">
            <text:p>05:00:00 PM</text:p>
          </table:table-cell>
          <table:table-cell table:style-name="ce1" office:value-type="string" calcext:value-type="string">
            <text:p>Fabio Augusto Macorin</text:p>
          </table:table-cell>
          <table:table-cell table:style-name="ce1" office:value-type="string" calcext:value-type="string">
            <text:p>Subsecretário(a) de Monitoramento e Fiscal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SIGAP-Recepção de dados de Jogos On-line</text:p>
          </table:table-cell>
          <table:table-cell table:style-name="ce1" office:value-type="string" calcext:value-type="string">
            <text:p>Agentes públicos participantes:</text:p>
            <text:p>  - Fabio Augusto Macorin / Subsecretário(a) de Monitoramento e Fiscalização / MF - Ministério da Fazenda</text:p>
            <text:p>  - Felipe Antônio Moura Miranda / Assistente de Fiscalização / Ministério da Fazenda</text:p>
            <text:p>  - Leilla Raphaella da Silva Ferreira / Assistente / Ministério da Fazenda</text:p>
            <text:p>  - Fabiano Kuss / SERPRO</text:p>
            <text:p>  - Eduardo Saintclai / SERPRO</text:p>
            <text:p>  - Osnyr Carvalho / SERPRO</text:p>
            <text:p>  - Leonardo Paoliello / SERPRO</text:p>
            <text:p>  - Suelene Costa / SERPRO</text:p>
            <text:p>  - Lucy Tashiro / SERPRO</text:p>
            <text:p>  - Jorge Sena / SERPRO</text:p>
            <text:p>  - Jose Machado de Araujo Junior / SERPRO</text:p>
            <text:p>  - Bruno Mota de Almeida / SERPRO</text:p>
            <text:p>  - Raul Anibal Varizo / SERPRO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54670</text:p>
          </table:table-cell>
          <table:table-cell table:style-name="ce2" office:value-type="date" office:date-value="2024-05-15" calcext:value-type="date">
            <text:p>5/15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Ministério da Fazenda. Esplanada dos Ministérios, Bloco P, Edifício Sede, Sala - 225</text:p>
          </table:table-cell>
          <table:table-cell table:style-name="ce1" office:value-type="string" calcext:value-type="string">
            <text:p>Reunião com o Secretário de Prêmios e Apostas do Ministério da Fazenda, Regis Dudena</text:p>
          </table:table-cell>
          <table:table-cell table:style-name="ce1" office:value-type="string" calcext:value-type="string">
            <text:p>Agentes públicos participantes:</text:p>
            <text:p>  - Sandro de Vargas Serpa / Secretário Executivo Adjunto / MTur - Ministério do Turismo</text:p>
            <text:p>  - Ana Carla Machado Lopes / Secretário Executivo / MTur - Ministério do Turismo</text:p>
            <text:p>  - Wilken Jose Souto Oliveira / Chefe da Assessoria Especial de Assuntos Técnicos / MTur - Ministério do Turismo</text:p>
            <text:p>  - Regis Anderson Dudena / Secretário(a) de Prêmios e Apostas / MF - Ministério da Fazenda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54670</text:p>
          </table:table-cell>
          <table:table-cell table:style-name="ce2" office:value-type="date" office:date-value="2024-05-15" calcext:value-type="date">
            <text:p>5/15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Ana Carla Machado Lopes</text:p>
          </table:table-cell>
          <table:table-cell table:style-name="ce1" office:value-type="string" calcext:value-type="string">
            <text:p>Secretário Executiv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Ministério da Fazenda. Esplanada dos Ministérios, Bloco P, Edifício Sede, Sala - 225</text:p>
          </table:table-cell>
          <table:table-cell table:style-name="ce1" office:value-type="string" calcext:value-type="string">
            <text:p>Reunião com o Secretário de Prêmios e Apostas do Ministério da Fazenda, Regis Dudena</text:p>
          </table:table-cell>
          <table:table-cell table:style-name="ce1" office:value-type="string" calcext:value-type="string">
            <text:p>Agentes públicos participantes:</text:p>
            <text:p>  - Sandro de Vargas Serpa / Secretário Executivo Adjunto / MTur - Ministério do Turismo</text:p>
            <text:p>  - Ana Carla Machado Lopes / Secretário Executivo / MTur - Ministério do Turismo</text:p>
            <text:p>  - Wilken Jose Souto Oliveira / Chefe da Assessoria Especial de Assuntos Técnicos / MTur - Ministério do Turismo</text:p>
            <text:p>  - Regis Anderson Dudena / Secretário(a) de Prêmios e Apostas / MF - Ministério da Fazenda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54670</text:p>
          </table:table-cell>
          <table:table-cell table:style-name="ce2" office:value-type="date" office:date-value="2024-05-15" calcext:value-type="date">
            <text:p>5/15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Sandro de Vargas Serpa</text:p>
          </table:table-cell>
          <table:table-cell table:style-name="ce1" office:value-type="string" calcext:value-type="string">
            <text:p>Auditor Fiscal da Receita Federal</text:p>
          </table:table-cell>
          <table:table-cell table:style-name="ce1" office:value-type="string" calcext:value-type="string">
            <text:p>Ministério da Economia</text:p>
          </table:table-cell>
          <table:table-cell table:style-name="ce1" office:value-type="string" calcext:value-type="string">
            <text:p>Ministério da Fazenda. Esplanada dos Ministérios, Bloco P, Edifício Sede, Sala - 225</text:p>
          </table:table-cell>
          <table:table-cell table:style-name="ce1" office:value-type="string" calcext:value-type="string">
            <text:p>Reunião com o Secretário de Prêmios e Apostas do Ministério da Fazenda, Regis Dudena</text:p>
          </table:table-cell>
          <table:table-cell table:style-name="ce1" office:value-type="string" calcext:value-type="string">
            <text:p>Agentes públicos participantes:</text:p>
            <text:p>  - Sandro de Vargas Serpa / Secretário Executivo Adjunto / MTur - Ministério do Turismo</text:p>
            <text:p>  - Ana Carla Machado Lopes / Secretário Executivo / MTur - Ministério do Turismo</text:p>
            <text:p>  - Wilken Jose Souto Oliveira / Chefe da Assessoria Especial de Assuntos Técnicos / MTur - Ministério do Turismo</text:p>
            <text:p>  - Regis Anderson Dudena / Secretário(a) de Prêmios e Apostas / MF - Ministério da Fazenda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54670</text:p>
          </table:table-cell>
          <table:table-cell table:style-name="ce2" office:value-type="date" office:date-value="2024-05-15" calcext:value-type="date">
            <text:p>5/15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Wilken Jose Souto Oliveira</text:p>
          </table:table-cell>
          <table:table-cell table:style-name="ce1" office:value-type="string" calcext:value-type="string">
            <text:p>Chefe da Assessoria Especial de Assuntos Técnicos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Ministério da Fazenda. Esplanada dos Ministérios, Bloco P, Edifício Sede, Sala - 225</text:p>
          </table:table-cell>
          <table:table-cell table:style-name="ce1" office:value-type="string" calcext:value-type="string">
            <text:p>Reunião com o Secretário de Prêmios e Apostas do Ministério da Fazenda, Regis Dudena</text:p>
          </table:table-cell>
          <table:table-cell table:style-name="ce1" office:value-type="string" calcext:value-type="string">
            <text:p>Agentes públicos participantes:</text:p>
            <text:p>  - Sandro de Vargas Serpa / Secretário Executivo Adjunto / MTur - Ministério do Turismo</text:p>
            <text:p>  - Ana Carla Machado Lopes / Secretário Executivo / MTur - Ministério do Turismo</text:p>
            <text:p>  - Wilken Jose Souto Oliveira / Chefe da Assessoria Especial de Assuntos Técnicos / MTur - Ministério do Turismo</text:p>
            <text:p>  - Regis Anderson Dudena / Secretário(a) de Prêmios e Apostas / MF - Ministério da Fazenda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37320</text:p>
          </table:table-cell>
          <table:table-cell table:style-name="ce2" office:value-type="date" office:date-value="2024-05-09" calcext:value-type="date">
            <text:p>5/9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Carlos Henrique Menezes Sobral</text:p>
          </table:table-cell>
          <table:table-cell table:style-name="ce1" office:value-type="string" calcext:value-type="string">
            <text:p>Secretário Nacional de Infraestrutura, Crédito e Investimento no Turism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Anexo II, Ala Senador Alexandre Costa, Plenário nº 3 do Senado Federal</text:p>
          </table:table-cell>
          <table:table-cell table:style-name="ce1" office:value-type="string" calcext:value-type="string">
            <text:p>Projeto de Lei nº 2.234, de 2022 (jogos e apostas)</text:p>
          </table:table-cell>
          <table:table-cell table:style-name="ce1" office:value-type="string" calcext:value-type="string">
            <text:p>Agentes públicos participantes:</text:p>
            <text:p>  - Carlos Henrique Menezes Sobral / Secretário Nacional de Infraestrutura, Crédito e Investimento no Turismo / MTur - Ministério do Turismo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38433</text:p>
          </table:table-cell>
          <table:table-cell table:style-name="ce2" office:value-type="date" office:date-value="2024-05-09" calcext:value-type="date">
            <text:p>5/9/2024</text:p>
          </table:table-cell>
          <table:table-cell table:style-name="ce3" office:value-type="time" office:time-value="PT10H00M00S" calcext:value-type="time">
            <text:p>10:00:00 AM</text:p>
          </table:table-cell>
          <table:table-cell table:style-name="ce1" office:value-type="string" calcext:value-type="string">
            <text:p>Wilken Jose Souto Oliveira</text:p>
          </table:table-cell>
          <table:table-cell table:style-name="ce1" office:value-type="string" calcext:value-type="string">
            <text:p>Chefe da Assessoria Especial de Assuntos Técnicos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Anexo II, Ala Senador Alexandre Costa, plenário n° 3</text:p>
          </table:table-cell>
          <table:table-cell table:style-name="ce1" office:value-type="string" calcext:value-type="string">
            <text:p>Regulamentação dos jogos de azar , Projeto de Lei n° 2234, de 2022,</text:p>
          </table:table-cell>
          <table:table-cell table:style-name="ce1" office:value-type="string" calcext:value-type="string">
            <text:p>Agentes públicos participantes:</text:p>
            <text:p>  - Wilken Jose Souto Oliveira / Chefe da Assessoria Especial de Assuntos Técnicos / MTur - Ministério do Turismo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37992</text:p>
          </table:table-cell>
          <table:table-cell table:style-name="ce2" office:value-type="date" office:date-value="2024-05-08" calcext:value-type="date">
            <text:p>5/8/2024</text:p>
          </table:table-cell>
          <table:table-cell table:style-name="ce3" office:value-type="time" office:time-value="PT19H00M00S" calcext:value-type="time">
            <text:p>07:00:00 PM</text:p>
          </table:table-cell>
          <table:table-cell table:style-name="ce1" office:value-type="string" calcext:value-type="string">
            <text:p>Regis Anderson Dudena</text:p>
          </table:table-cell>
          <table:table-cell table:style-name="ce1" office:value-type="string" calcext:value-type="string">
            <text:p>Secretário(a)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 - Bloco P - 2° andar - Brasília DF.</text:p>
          </table:table-cell>
          <table:table-cell table:style-name="ce1" office:value-type="string" calcext:value-type="string">
            <text:p>Reunião com Isnaldo Bulhões, Deputado Federal (MDB/AL) - Regulamentação de Apostas de Quota Fixa.</text:p>
          </table:table-cell>
          <table:table-cell table:style-name="ce1" office:value-type="string" calcext:value-type="string">
            <text:p>Agentes públicos participantes:</text:p>
            <text:p>  - Regis Anderson Dudena / Secretário(a) de Prêmios e Apostas / MF - Ministério da Fazenda</text:p>
            <text:p>  - Lazara Carvalho / Chefe de Gabinete da Spa / Ministério da Fazenda</text:p>
            <text:p>  - Isnaldo Bulhões / Deputado Federal / CD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39957</text:p>
          </table:table-cell>
          <table:table-cell table:style-name="ce2" office:value-type="date" office:date-value="2024-05-08" calcext:value-type="date">
            <text:p>5/8/2024</text:p>
          </table:table-cell>
          <table:table-cell table:style-name="ce3" office:value-type="time" office:time-value="PT09H00M00S" calcext:value-type="time">
            <text:p>09:00:00 AM</text:p>
          </table:table-cell>
          <table:table-cell table:style-name="ce1" office:value-type="string" calcext:value-type="string">
            <text:p>Vitor Hugo do Amaral Ferreira</text:p>
          </table:table-cell>
          <table:table-cell table:style-name="ce1" office:value-type="string" calcext:value-type="string">
            <text:p>Diretor do Departamento de Proteção e Defesa do Consumidor da Secretaria Nacional do Consumidor</text:p>
          </table:table-cell>
          <table:table-cell table:style-name="ce1" office:value-type="string" calcext:value-type="string">
            <text:p>Ministério da Justiça e Segurança Públic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SEMINÁRIO A proteção da criança e do adolescente no mundo dos jogos online""</text:p>
          </table:table-cell>
          <table:table-cell table:style-name="ce1" office:value-type="string" calcext:value-type="string">
            <text:p>Agentes públicos participantes:</text:p>
            <text:p>  - Vitor Hugo do Amaral Ferreira / Diretor do Departamento de Proteção e Defesa do Consumidor da Secretaria Nacional do Consumidor / MJSP - Ministério da Justiça e Segurança Pública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39508</text:p>
          </table:table-cell>
          <table:table-cell table:style-name="ce2" office:value-type="date" office:date-value="2024-04-30" calcext:value-type="date">
            <text:p>4/30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Carolina Yumi de Souza</text:p>
          </table:table-cell>
          <table:table-cell table:style-name="ce1" office:value-type="string" calcext:value-type="string">
            <text:p>Advogado da Uniao</text:p>
          </table:table-cell>
          <table:table-cell table:style-name="ce1" office:value-type="string" calcext:value-type="string">
            <text:p>Ministério do Turismo</text:p>
          </table:table-cell>
          <table:table-cell table:style-name="ce1" office:value-type="string" calcext:value-type="string">
            <text:p>Palácio do Planalto, Térreo, Sala 101</text:p>
          </table:table-cell>
          <table:table-cell table:style-name="ce1" office:value-type="string" calcext:value-type="string">
            <text:p>PL 2234/2022 - Jogos de Azar</text:p>
          </table:table-cell>
          <table:table-cell table:style-name="ce1" office:value-type="string" calcext:value-type="string">
            <text:p>Agentes públicos participantes:</text:p>
            <text:p>  - Roberta Lima Barreto Monteiro / Diretor (a) de Acompanhamento Junto Ao Senado Federal - Dasen/Seag/Sri/Pr / SRI/PR - Secretaria de Relações Institucionais da Presidência da República</text:p>
            <text:p>  - Karina Valentim Siqueira Rodrigues / Assessora - Diretoria de Acompanhamento Junto Ao Senado Federal - Dasen/Separ/Sr / Secretaria de Relações Institucionais da Presidência da República</text:p>
            <text:p>  - Patrícia Parra / Ministério do Planejamento e Orçamento - MPO</text:p>
            <text:p>  - Ana Patrícia Coelho / Coordenadora / Ministério da Integração e do Desenvolvimento Regional</text:p>
            <text:p>  - Andre Ricardo de Oliveira Monteiro / Diretor(a) de Assuntos Parlamentares / MJSP - Ministério da Justiça e Segurança Pública</text:p>
            <text:p>  - Mariana Oliveira / Ministério dos Direitos Humanos e da Cidadania</text:p>
            <text:p>  - Soraya Magalhães / Coordenadora / Ministério do Turismo</text:p>
            <text:p>  - Thaís Medeiros / Coordenadora-Geral / Ministério do Turismo</text:p>
            <text:p>  - Daniel Scalia Barbosa / Caixa Econômica Federal - CEF</text:p>
            <text:p>  - Carolina Yumi de Souza / Diretora do Departamento de Recuperação de Ativos e Cooperação Jurídica Internacional da Secretaria Nacional de Justica / MJSP - Ministério da Justiça e Segurança Pública</text:p>
            <text:p>  - Maíra Gomes / Advocacia-Geral da União - AGU</text:p>
            <text:p>  - Fabiola Araújo / Ministério da Agricultura e Pecuária - MAPA</text:p>
            <text:p>  - Bruno Peres de Aguiar / Banco Central do Brasil - BACEN</text:p>
            <text:p>  - Thiago Augusto L. C. Silva / Caixa Econômica Federal - CEF</text:p>
            <text:p>  - Tatiaa S. M. Góes / Caixa Econômica Federal - CEF</text:p>
            <text:p>  - Maíra Souto Maior Kerstenetzky / Ministério dos Direitos Humanos e da Cidadania - MDH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39508</text:p>
          </table:table-cell>
          <table:table-cell table:style-name="ce2" office:value-type="date" office:date-value="2024-04-30" calcext:value-type="date">
            <text:p>4/30/2024</text:p>
          </table:table-cell>
          <table:table-cell table:style-name="ce3" office:value-type="time" office:time-value="PT14H00M00S" calcext:value-type="time">
            <text:p>02:00:00 PM</text:p>
          </table:table-cell>
          <table:table-cell table:style-name="ce1" office:value-type="string" calcext:value-type="string">
            <text:p>Andre Ricardo de Oliveira Monteiro</text:p>
          </table:table-cell>
          <table:table-cell table:style-name="ce1" office:value-type="string" calcext:value-type="string">
            <text:p>Diretor(a) de Assuntos Parlamentares</text:p>
          </table:table-cell>
          <table:table-cell table:style-name="ce1" office:value-type="string" calcext:value-type="string">
            <text:p>Ministério da Justiça e Segurança Pública</text:p>
          </table:table-cell>
          <table:table-cell table:style-name="ce1" office:value-type="string" calcext:value-type="string">
            <text:p>Palácio do Planalto, Térreo, Sala 101</text:p>
          </table:table-cell>
          <table:table-cell table:style-name="ce1" office:value-type="string" calcext:value-type="string">
            <text:p>PL 2234/2022 - Jogos de Azar</text:p>
          </table:table-cell>
          <table:table-cell table:style-name="ce1" office:value-type="string" calcext:value-type="string">
            <text:p>Agentes públicos participantes:</text:p>
            <text:p>  - Roberta Lima Barreto Monteiro / Diretor (a) de Acompanhamento Junto Ao Senado Federal - Dasen/Seag/Sri/Pr / SRI/PR - Secretaria de Relações Institucionais da Presidência da República</text:p>
            <text:p>  - Karina Valentim Siqueira Rodrigues / Assessora - Diretoria de Acompanhamento Junto Ao Senado Federal - Dasen/Separ/Sr / Secretaria de Relações Institucionais da Presidência da República</text:p>
            <text:p>  - Patrícia Parra / Ministério do Planejamento e Orçamento - MPO</text:p>
            <text:p>  - Ana Patrícia Coelho / Coordenadora / Ministério da Integração e do Desenvolvimento Regional</text:p>
            <text:p>  - Andre Ricardo de Oliveira Monteiro / Diretor(a) de Assuntos Parlamentares / MJSP - Ministério da Justiça e Segurança Pública</text:p>
            <text:p>  - Mariana Oliveira / Ministério dos Direitos Humanos e da Cidadania</text:p>
            <text:p>  - Soraya Magalhães / Coordenadora / Ministério do Turismo</text:p>
            <text:p>  - Thaís Medeiros / Coordenadora-Geral / Ministério do Turismo</text:p>
            <text:p>  - Daniel Scalia Barbosa / Caixa Econômica Federal - CEF</text:p>
            <text:p>  - Carolina Yumi de Souza / Diretora do Departamento de Recuperação de Ativos e Cooperação Jurídica Internacional da Secretaria Nacional de Justica / MJSP - Ministério da Justiça e Segurança Pública</text:p>
            <text:p>  - Maíra Gomes / Advocacia-Geral da União - AGU</text:p>
            <text:p>  - Fabiola Araújo / Ministério da Agricultura e Pecuária - MAPA</text:p>
            <text:p>  - Bruno Peres de Aguiar / Banco Central do Brasil - BACEN</text:p>
            <text:p>  - Thiago Augusto L. C. Silva / Caixa Econômica Federal - CEF</text:p>
            <text:p>  - Tatiaa S. M. Góes / Caixa Econômica Federal - CEF</text:p>
            <text:p>  - Maíra Souto Maior Kerstenetzky / Ministério dos Direitos Humanos e da Cidadania - MDH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25625</text:p>
          </table:table-cell>
          <table:table-cell table:style-name="ce2" office:value-type="date" office:date-value="2024-04-19" calcext:value-type="date">
            <text:p>4/19/2024</text:p>
          </table:table-cell>
          <table:table-cell table:style-name="ce3" office:value-type="time" office:time-value="PT14H30M00S" calcext:value-type="time">
            <text:p>02:30:00 PM</text:p>
          </table:table-cell>
          <table:table-cell table:style-name="ce1" office:value-type="string" calcext:value-type="string">
            <text:p>Renato Perez Pucci</text:p>
          </table:table-cell>
          <table:table-cell table:style-name="ce1" office:value-type="string" calcext:value-type="string">
            <text:p>Coordenador(a)-Geral de Sistem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Palácio do Planalto, 4ª Andar, Sala 95</text:p>
          </table:table-cell>
          <table:table-cell table:style-name="ce1" office:value-type="string" calcext:value-type="string">
            <text:p>PL 2234/2022 - Jogos de Azar</text:p>
          </table:table-cell>
          <table:table-cell table:style-name="ce1" office:value-type="string" calcext:value-type="string">
            <text:p>Agentes públicos participantes:</text:p>
            <text:p>  - Roberta Lima Barreto Monteiro / Diretor (a) de Acompanhamento Junto Ao Senado Federal - Dasen/Seag/Sri/Pr / SRI/PR - Secretaria de Relações Institucionais da Presidência da República</text:p>
            <text:p>  - Karina Valentim Siqueira Rodrigues / Assessora - Diretoria de Acompanhamento Junto Ao Senado Federal - Dasen/Separ/Sr / Secretaria de Relações Institucionais da Presidência da República</text:p>
            <text:p>  - Paulo Eduardo Nunes / Assessor Parlamentar / Ministério do Planejamento e Orçamento - MPO</text:p>
            <text:p>  - Lorena Guimarães Arruda / Diretor de Departamento de Fiscalização do Trabalho / MTE - Ministério do Trabalho e Emprego</text:p>
            <text:p>  - Lucas Pereira dos Santos / Assessor Técnico / Ministério do Trabalho e Emprego</text:p>
            <text:p>  - Silvano Conceição de Jesus / Assessor Técnico / Ministério do Trabalho e Emprego</text:p>
            <text:p>  - Ana Patrícia Coelho / Coordenadora / Ministério da Integração e do Desenvolvimento Regional</text:p>
            <text:p>  - Victor Semple / Assessor / Ministério da Saúde</text:p>
            <text:p>  - Andre Ricardo de Oliveira Monteiro / Diretor(a) de Assuntos Parlamentares / MJSP - Ministério da Justiça e Segurança Pública</text:p>
            <text:p>  - Rafael Moreira da Silva Oliveira / Coordenador de Projetos / Ministério dos Direitos Humanos e da Cidadania</text:p>
            <text:p>  - Thaís Medeiros / Coordenadora-Geral / Ministério do Turismo</text:p>
            <text:p>  - Wilken José Souto de Oliveira / Assessor / Ministério do Turismo</text:p>
            <text:p>  - Daniela Olimpio de Oliveira / Subsecretário(a) de Autorização / MF - Ministério da Fazenda</text:p>
            <text:p>  - Carlos Magno da Silva Oliveira / Coordenador da Spa / Ministério da Fazenda</text:p>
            <text:p>  - Fernando Serta Meressi / Assessor - Secretaria Especial de Analise Governamental (Sag) / Casa Civil</text:p>
            <text:p>  - Wesley de Almeida Felinto / Chefe de Gabinete / Ministério da Integração e do Desenvolvimento Regional</text:p>
            <text:p>  - Camila Bitencourt / Assessora / Secretaria da Receita Federal</text:p>
            <text:p>  - Marcelo Bretas / Superintendente Nacional / Caixa Econômica Federal</text:p>
            <text:p>  - Maria Thereza Assunção / Diretora / Caixa Econômica Federal</text:p>
            <text:p>  - Gabriela C. Pedrosa / Consultora Dirigente / Caixa Econômica Federal</text:p>
            <text:p>  - João Mário de O. Silva / Chefe de Divisão / Ministério da Fazenda</text:p>
            <text:p>  - Carlos Oswaldo Botelho Gadelha Filho / Chefe de Núcleo / Secretaria do Tesouro Nacional/MF</text:p>
            <text:p>  - Soraya Magalhães / Coordenadora / Ministério do Turismo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25625</text:p>
          </table:table-cell>
          <table:table-cell table:style-name="ce2" office:value-type="date" office:date-value="2024-04-19" calcext:value-type="date">
            <text:p>4/19/2024</text:p>
          </table:table-cell>
          <table:table-cell table:style-name="ce3" office:value-type="time" office:time-value="PT14H30M00S" calcext:value-type="time">
            <text:p>02:30:00 PM</text:p>
          </table:table-cell>
          <table:table-cell table:style-name="ce1" office:value-type="string" calcext:value-type="string">
            <text:p>Andre Ricardo de Oliveira Monteiro</text:p>
          </table:table-cell>
          <table:table-cell table:style-name="ce1" office:value-type="string" calcext:value-type="string">
            <text:p>Diretor(a) de Assuntos Parlamentares</text:p>
          </table:table-cell>
          <table:table-cell table:style-name="ce1" office:value-type="string" calcext:value-type="string">
            <text:p>Ministério da Justiça e Segurança Pública</text:p>
          </table:table-cell>
          <table:table-cell table:style-name="ce1" office:value-type="string" calcext:value-type="string">
            <text:p>Palácio do Planalto, 4ª Andar, Sala 95</text:p>
          </table:table-cell>
          <table:table-cell table:style-name="ce1" office:value-type="string" calcext:value-type="string">
            <text:p>PL 2234/2022 - Jogos de Azar</text:p>
          </table:table-cell>
          <table:table-cell table:style-name="ce1" office:value-type="string" calcext:value-type="string">
            <text:p>Agentes públicos participantes:</text:p>
            <text:p>  - Roberta Lima Barreto Monteiro / Diretor (a) de Acompanhamento Junto Ao Senado Federal - Dasen/Seag/Sri/Pr / SRI/PR - Secretaria de Relações Institucionais da Presidência da República</text:p>
            <text:p>  - Karina Valentim Siqueira Rodrigues / Assessora - Diretoria de Acompanhamento Junto Ao Senado Federal - Dasen/Separ/Sr / Secretaria de Relações Institucionais da Presidência da República</text:p>
            <text:p>  - Paulo Eduardo Nunes / Assessor Parlamentar / Ministério do Planejamento e Orçamento - MPO</text:p>
            <text:p>  - Lorena Guimarães Arruda / Diretor de Departamento de Fiscalização do Trabalho / MTE - Ministério do Trabalho e Emprego</text:p>
            <text:p>  - Lucas Pereira dos Santos / Assessor Técnico / Ministério do Trabalho e Emprego</text:p>
            <text:p>  - Silvano Conceição de Jesus / Assessor Técnico / Ministério do Trabalho e Emprego</text:p>
            <text:p>  - Ana Patrícia Coelho / Coordenadora / Ministério da Integração e do Desenvolvimento Regional</text:p>
            <text:p>  - Victor Semple / Assessor / Ministério da Saúde</text:p>
            <text:p>  - Andre Ricardo de Oliveira Monteiro / Diretor(a) de Assuntos Parlamentares / MJSP - Ministério da Justiça e Segurança Pública</text:p>
            <text:p>  - Rafael Moreira da Silva Oliveira / Coordenador de Projetos / Ministério dos Direitos Humanos e da Cidadania</text:p>
            <text:p>  - Thaís Medeiros / Coordenadora-Geral / Ministério do Turismo</text:p>
            <text:p>  - Wilken José Souto de Oliveira / Assessor / Ministério do Turismo</text:p>
            <text:p>  - Daniela Olimpio de Oliveira / Subsecretário(a) de Autorização / MF - Ministério da Fazenda</text:p>
            <text:p>  - Carlos Magno da Silva Oliveira / Coordenador da Spa / Ministério da Fazenda</text:p>
            <text:p>  - Fernando Serta Meressi / Assessor - Secretaria Especial de Analise Governamental (Sag) / Casa Civil</text:p>
            <text:p>  - Wesley de Almeida Felinto / Chefe de Gabinete / Ministério da Integração e do Desenvolvimento Regional</text:p>
            <text:p>  - Camila Bitencourt / Assessora / Secretaria da Receita Federal</text:p>
            <text:p>  - Marcelo Bretas / Superintendente Nacional / Caixa Econômica Federal</text:p>
            <text:p>  - Maria Thereza Assunção / Diretora / Caixa Econômica Federal</text:p>
            <text:p>  - Gabriela C. Pedrosa / Consultora Dirigente / Caixa Econômica Federal</text:p>
            <text:p>  - João Mário de O. Silva / Chefe de Divisão / Ministério da Fazenda</text:p>
            <text:p>  - Carlos Oswaldo Botelho Gadelha Filho / Chefe de Núcleo / Secretaria do Tesouro Nacional/MF</text:p>
            <text:p>  - Soraya Magalhães / Coordenadora / Ministério do Turismo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25625</text:p>
          </table:table-cell>
          <table:table-cell table:style-name="ce2" office:value-type="date" office:date-value="2024-04-19" calcext:value-type="date">
            <text:p>4/19/2024</text:p>
          </table:table-cell>
          <table:table-cell table:style-name="ce3" office:value-type="time" office:time-value="PT14H30M00S" calcext:value-type="time">
            <text:p>02:30:00 PM</text:p>
          </table:table-cell>
          <table:table-cell table:style-name="ce1" office:value-type="string" calcext:value-type="string">
            <text:p>Daniela Olimpio de Oliveira</text:p>
          </table:table-cell>
          <table:table-cell table:style-name="ce1" office:value-type="string" calcext:value-type="string">
            <text:p>Subsecretário(a) de Autoriz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Palácio do Planalto, 4ª Andar, Sala 95</text:p>
          </table:table-cell>
          <table:table-cell table:style-name="ce1" office:value-type="string" calcext:value-type="string">
            <text:p>PL 2234/2022 - Jogos de Azar</text:p>
          </table:table-cell>
          <table:table-cell table:style-name="ce1" office:value-type="string" calcext:value-type="string">
            <text:p>Agentes públicos participantes:</text:p>
            <text:p>  - Roberta Lima Barreto Monteiro / Diretor (a) de Acompanhamento Junto Ao Senado Federal - Dasen/Seag/Sri/Pr / SRI/PR - Secretaria de Relações Institucionais da Presidência da República</text:p>
            <text:p>  - Karina Valentim Siqueira Rodrigues / Assessora - Diretoria de Acompanhamento Junto Ao Senado Federal - Dasen/Separ/Sr / Secretaria de Relações Institucionais da Presidência da República</text:p>
            <text:p>  - Paulo Eduardo Nunes / Assessor Parlamentar / Ministério do Planejamento e Orçamento - MPO</text:p>
            <text:p>  - Lorena Guimarães Arruda / Diretor de Departamento de Fiscalização do Trabalho / MTE - Ministério do Trabalho e Emprego</text:p>
            <text:p>  - Lucas Pereira dos Santos / Assessor Técnico / Ministério do Trabalho e Emprego</text:p>
            <text:p>  - Silvano Conceição de Jesus / Assessor Técnico / Ministério do Trabalho e Emprego</text:p>
            <text:p>  - Ana Patrícia Coelho / Coordenadora / Ministério da Integração e do Desenvolvimento Regional</text:p>
            <text:p>  - Victor Semple / Assessor / Ministério da Saúde</text:p>
            <text:p>  - Andre Ricardo de Oliveira Monteiro / Diretor(a) de Assuntos Parlamentares / MJSP - Ministério da Justiça e Segurança Pública</text:p>
            <text:p>  - Rafael Moreira da Silva Oliveira / Coordenador de Projetos / Ministério dos Direitos Humanos e da Cidadania</text:p>
            <text:p>  - Thaís Medeiros / Coordenadora-Geral / Ministério do Turismo</text:p>
            <text:p>  - Wilken José Souto de Oliveira / Assessor / Ministério do Turismo</text:p>
            <text:p>  - Daniela Olimpio de Oliveira / Subsecretário(a) de Autorização / MF - Ministério da Fazenda</text:p>
            <text:p>  - Carlos Magno da Silva Oliveira / Coordenador da Spa / Ministério da Fazenda</text:p>
            <text:p>  - Fernando Serta Meressi / Assessor - Secretaria Especial de Analise Governamental (Sag) / Casa Civil</text:p>
            <text:p>  - Wesley de Almeida Felinto / Chefe de Gabinete / Ministério da Integração e do Desenvolvimento Regional</text:p>
            <text:p>  - Camila Bitencourt / Assessora / Secretaria da Receita Federal</text:p>
            <text:p>  - Marcelo Bretas / Superintendente Nacional / Caixa Econômica Federal</text:p>
            <text:p>  - Maria Thereza Assunção / Diretora / Caixa Econômica Federal</text:p>
            <text:p>  - Gabriela C. Pedrosa / Consultora Dirigente / Caixa Econômica Federal</text:p>
            <text:p>  - João Mário de O. Silva / Chefe de Divisão / Ministério da Fazenda</text:p>
            <text:p>  - Carlos Oswaldo Botelho Gadelha Filho / Chefe de Núcleo / Secretaria do Tesouro Nacional/MF</text:p>
            <text:p>  - Soraya Magalhães / Coordenadora / Ministério do Turismo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20729</text:p>
          </table:table-cell>
          <table:table-cell table:style-name="ce2" office:value-type="date" office:date-value="2024-04-11" calcext:value-type="date">
            <text:p>4/11/2024</text:p>
          </table:table-cell>
          <table:table-cell table:style-name="ce3" office:value-type="time" office:time-value="PT09H00M00S" calcext:value-type="time">
            <text:p>09:00:00 AM</text:p>
          </table:table-cell>
          <table:table-cell table:style-name="ce1" office:value-type="string" calcext:value-type="string">
            <text:p>Claudia Lucia Pimentel Martins da Silva</text:p>
          </table:table-cell>
          <table:table-cell table:style-name="ce1" office:value-type="string" calcext:value-type="string">
            <text:p>Subsecretário(a) de Tributação e Contencioso 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Ministério da Fazenda - Secretaria Espacial da Receita Federal</text:p>
          </table:table-cell>
          <table:table-cell table:style-name="ce1" office:value-type="string" calcext:value-type="string">
            <text:p>Reunião com Instituto Brasileiro do Jogo Responsável</text:p>
          </table:table-cell>
          <table:table-cell table:style-name="ce1" office:value-type="string" calcext:value-type="string">
            <text:p>Agentes públicos participantes:</text:p>
            <text:p>  - Claudia Lucia Pimentel Martins da Silva / Subsecretário(a) de Tributação e Contencioso  / MF - Ministério da Fazenda</text:p>
            <text:p>  - Rodrigo Augusto Verly / Coordenador Geral de Tributação / Secretaria especial da Receita Federal</text:p>
            <text:p>  - Gustavo Salton Rotunno / Coordenação de Tributos Sobre A Renda, Patrimônio e Operações Financeira / Secretaria especial da Receita Federal</text:p>
            <text:p/>
            <text:p>Agentes privados participantes:</text:p>
            <text:p>  - André Gelfi representando Instituto Brasileiro do Jogo Responsável</text:p>
            <text:p>  - Danilo Gennari representando EGA Distrito</text:p>
            <text:p>  - Davis Hodge representando FLUTTER</text:p>
            <text:p>  - Cassio Filter representando KTO Group</text:p>
            <text:p>  - Rafael Marcondes representando Rei do Pitaco</text:p>
            <text:p>  - Arthur Silva representando Betway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08186</text:p>
          </table:table-cell>
          <table:table-cell table:style-name="ce2" office:value-type="date" office:date-value="2024-03-28" calcext:value-type="date">
            <text:p>3/28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Joao Paulo de Resende</text:p>
          </table:table-cell>
          <table:table-cell table:style-name="ce1" office:value-type="string" calcext:value-type="string">
            <text:p>Esp Pol Publ Gestao Governamental</text:p>
          </table:table-cell>
          <table:table-cell table:style-name="ce1" office:value-type="string" calcext:value-type="string">
            <text:p>Ministério do Trabalho e Previdência</text:p>
          </table:table-cell>
          <table:table-cell table:style-name="ce1" office:value-type="string" calcext:value-type="string">
            <text:p>Esplanada dos Ministérios, Ed. Sede do Ministério da Fazenda, Bl. “P”, 4° andar, Sala 428, Gabinete</text:p>
          </table:table-cell>
          <table:table-cell table:style-name="ce1" office:value-type="string" calcext:value-type="string">
            <text:p>Reunião com André Gelfi, Presidente do Instituto Brasileiro do Jogo Responsável (IBJR)</text:p>
          </table:table-cell>
          <table:table-cell table:style-name="ce1" office:value-type="string" calcext:value-type="string">
            <text:p>Agentes públicos participantes:</text:p>
            <text:p>  - Dario Carnevalli Durigan / Secretário(a)-Executivo(a) / MF - Ministério da Fazenda</text:p>
            <text:p>  - Joao Paulo de Resende / Subsecretário(a) de Assuntos Econômicos e Fiscais / MF - Ministério da Fazenda</text:p>
            <text:p/>
            <text:p>Agentes privados participantes:</text:p>
            <text:p>  - André Gelfi, Presidente representando IBJR</text:p>
            <text:p>  - CASSIO FERNANDO FILTER representando IBJR</text:p>
            <text:p>  - Danilo Gennari, presidente representando EGA Distrito</text:p>
          </table:table-cell>
          <table:table-cell table:style-name="ce1" office:value-type="string" calcext:value-type="string">
            <text:p>,,,,,,,,,,,,,,,,,,,,,,,,,,</text:p>
            <text:p>,,,,,,,,,,,,,,,,,,,,,,,,,,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08186</text:p>
          </table:table-cell>
          <table:table-cell table:style-name="ce2" office:value-type="date" office:date-value="2024-03-28" calcext:value-type="date">
            <text:p>3/28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Dario Carnevalli Durigan</text:p>
          </table:table-cell>
          <table:table-cell table:style-name="ce1" office:value-type="string" calcext:value-type="string">
            <text:p>Secretário(a)-Executivo(a)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Ed. Sede do Ministério da Fazenda, Bl. “P”, 4° andar, Sala 428, Gabinete</text:p>
          </table:table-cell>
          <table:table-cell table:style-name="ce1" office:value-type="string" calcext:value-type="string">
            <text:p>Reunião com André Gelfi, Presidente do Instituto Brasileiro do Jogo Responsável (IBJR)</text:p>
          </table:table-cell>
          <table:table-cell table:style-name="ce1" office:value-type="string" calcext:value-type="string">
            <text:p>Agentes públicos participantes:</text:p>
            <text:p>  - Dario Carnevalli Durigan / Secretário(a)-Executivo(a) / MF - Ministério da Fazenda</text:p>
            <text:p>  - Joao Paulo de Resende / Subsecretário(a) de Assuntos Econômicos e Fiscais / MF - Ministério da Fazenda</text:p>
            <text:p/>
            <text:p>Agentes privados participantes:</text:p>
            <text:p>  - André Gelfi, Presidente representando IBJR</text:p>
            <text:p>  - CASSIO FERNANDO FILTER representando IBJR</text:p>
            <text:p>  - Danilo Gennari, presidente representando EGA Distrito</text:p>
          </table:table-cell>
          <table:table-cell table:style-name="ce1" office:value-type="string" calcext:value-type="string">
            <text:p>,,,,,,,,,,,,,,,,,,,,,,,,,,</text:p>
            <text:p>,,,,,,,,,,,,,,,,,,,,,,,,,,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05498</text:p>
          </table:table-cell>
          <table:table-cell table:style-name="ce2" office:value-type="date" office:date-value="2024-03-25" calcext:value-type="date">
            <text:p>3/25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Daniel Abraham Loria</text:p>
          </table:table-cell>
          <table:table-cell table:style-name="ce1" office:value-type="string" calcext:value-type="string">
            <text:p>Diretor(a) de Programa da Secretaria Extraordinária da Reforma Tributária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GMF/SP - Av. Paulista, 2163, Ed. Banco do Brasil, 15º Andar - São Paulo/SP</text:p>
          </table:table-cell>
          <table:table-cell table:style-name="ce1" office:value-type="string" calcext:value-type="string">
            <text:p>Reunião com Gabriel Cohen, presidente da Associação Brasileira das Instituições de Pagamento (ABIPAG)</text:p>
          </table:table-cell>
          <table:table-cell table:style-name="ce1" office:value-type="string" calcext:value-type="string">
            <text:p>Agentes públicos participantes:</text:p>
            <text:p>  - Dario Carnevalli Durigan / Secretário(a)-Executivo(a) / MF - Ministério da Fazenda</text:p>
            <text:p>  - Daniel Abraham Loria / Diretor(a) de Programa da Secretaria Extraordinária da Reforma Tributária / MF - Ministério da Fazenda</text:p>
            <text:p/>
            <text:p>Agentes privados participantes:</text:p>
            <text:p>  - Vinicius Carrasco representando ABIPAG</text:p>
            <text:p>  - Nathalia Menezes, secretária executiva representando ABIPAG</text:p>
            <text:p>  - Gabriel Cohen representando ABIPAG</text:p>
            <text:p>  - Ana Beatriz Paschôa, diretora representando ABIPAG</text:p>
            <text:p>  - Felipe de Paula representando XVV Advogados</text:p>
          </table:table-cell>
          <table:table-cell table:style-name="ce1" office:value-type="string" calcext:value-type="string">
            <text:p>,,,,,,,,,,,,,,,,,,,,,,,,,,</text:p>
            <text:p>,,,,,,,,,,,,,,,,,,,,,,,,,,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37461</text:p>
          </table:table-cell>
          <table:table-cell table:style-name="ce2" office:value-type="date" office:date-value="2024-03-25" calcext:value-type="date">
            <text:p>3/25/2024</text:p>
          </table:table-cell>
          <table:table-cell table:style-name="ce3" office:value-type="time" office:time-value="PT15H00M00S" calcext:value-type="time">
            <text:p>03:00:00 PM</text:p>
          </table:table-cell>
          <table:table-cell table:style-name="ce1" office:value-type="string" calcext:value-type="string">
            <text:p>Simone Aparecida Vicentini</text:p>
          </table:table-cell>
          <table:table-cell table:style-name="ce1" office:value-type="string" calcext:value-type="string">
            <text:p>Secretário(a) Adjunto(a) da Secretaria de Prêmios e Apostas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Telepresencial</text:p>
          </table:table-cell>
          <table:table-cell table:style-name="ce1" office:value-type="string" calcext:value-type="string">
            <text:p>CNAE das Apostas de Quota Fixa</text:p>
          </table:table-cell>
          <table:table-cell table:style-name="ce1" office:value-type="string" calcext:value-type="string">
            <text:p>Agentes públicos participantes:</text:p>
            <text:p>  - Flavia Regina Britto Goncalves / Diretora Nacional de Registro Empresarial e Integração / MEMP - Ministério do Empreendedorismo, da Microempresa e da Empresa de Pequeno Porte</text:p>
            <text:p>  - Andre Luiz Gonçalves Garcia / Ministério da Fazenda</text:p>
            <text:p>  - Simone Aparecida Vicentini / Secretário(a) Adjunto(a) da Secretaria de Prêmios e Apostas / MF - Ministério da Fazenda</text:p>
            <text:p>  - Miriam da Silva Anjos / Coordenadora / Ministério do Empreendedorismo da Microempresa e da Empresa de Pequeno Porte</text:p>
            <text:p>  - Regiani Oliveira de Paula / Coordenadora-Geral / Ministério do Empreendedorismo da Microempresa e da Empresa de Pequeno Porte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305498</text:p>
          </table:table-cell>
          <table:table-cell table:style-name="ce2" office:value-type="date" office:date-value="2024-03-25" calcext:value-type="date">
            <text:p>3/25/2024</text:p>
          </table:table-cell>
          <table:table-cell table:style-name="ce3" office:value-type="time" office:time-value="PT11H00M00S" calcext:value-type="time">
            <text:p>11:00:00 AM</text:p>
          </table:table-cell>
          <table:table-cell table:style-name="ce1" office:value-type="string" calcext:value-type="string">
            <text:p>Dario Carnevalli Durigan</text:p>
          </table:table-cell>
          <table:table-cell table:style-name="ce1" office:value-type="string" calcext:value-type="string">
            <text:p>Secretário(a)-Executivo(a)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GMF/SP - Av. Paulista, 2163, Ed. Banco do Brasil, 15º Andar - São Paulo/SP</text:p>
          </table:table-cell>
          <table:table-cell table:style-name="ce1" office:value-type="string" calcext:value-type="string">
            <text:p>Reunião com Gabriel Cohen, presidente da Associação Brasileira das Instituições de Pagamento (ABIPAG)</text:p>
          </table:table-cell>
          <table:table-cell table:style-name="ce1" office:value-type="string" calcext:value-type="string">
            <text:p>Agentes públicos participantes:</text:p>
            <text:p>  - Dario Carnevalli Durigan / Secretário(a)-Executivo(a) / MF - Ministério da Fazenda</text:p>
            <text:p>  - Daniel Abraham Loria / Diretor(a) de Programa da Secretaria Extraordinária da Reforma Tributária / MF - Ministério da Fazenda</text:p>
            <text:p/>
            <text:p>Agentes privados participantes:</text:p>
            <text:p>  - Vinicius Carrasco representando ABIPAG</text:p>
            <text:p>  - Nathalia Menezes, secretária executiva representando ABIPAG</text:p>
            <text:p>  - Gabriel Cohen representando ABIPAG</text:p>
            <text:p>  - Ana Beatriz Paschôa, diretora representando ABIPAG</text:p>
            <text:p>  - Felipe de Paula representando XVV Advogados</text:p>
          </table:table-cell>
          <table:table-cell table:style-name="ce1" office:value-type="string" calcext:value-type="string">
            <text:p>,,,,,,,,,,,,,,,,,,,,,,,,,,</text:p>
            <text:p>,,,,,,,,,,,,,,,,,,,,,,,,,,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302394</text:p>
          </table:table-cell>
          <table:table-cell table:style-name="ce2" office:value-type="date" office:date-value="2024-03-20" calcext:value-type="date">
            <text:p>3/20/2024</text:p>
          </table:table-cell>
          <table:table-cell table:style-name="ce3" office:value-type="time" office:time-value="PT16H30M00S" calcext:value-type="time">
            <text:p>04:30:00 PM</text:p>
          </table:table-cell>
          <table:table-cell table:style-name="ce1" office:value-type="string" calcext:value-type="string">
            <text:p>Ana Patrizia Goncalves Lira Ribeiro</text:p>
          </table:table-cell>
          <table:table-cell table:style-name="ce1" office:value-type="string" calcext:value-type="string">
            <text:p>Subsecretário(a) de Acompanhamento Econômico e Regulação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Bloco P, Ed. Sede, sala 303 (Gabinete da SRE).</text:p>
          </table:table-cell>
          <table:table-cell table:style-name="ce1" office:value-type="string" calcext:value-type="string">
            <text:p>Audiência com Representantes da Associação Brasileira de Instituições de Pagamento - ABIPAG</text:p>
          </table:table-cell>
          <table:table-cell table:style-name="ce1" office:value-type="string" calcext:value-type="string">
            <text:p>Agentes públicos participantes:</text:p>
            <text:p>  - Ana Patrizia Goncalves Lira Ribeiro / Subsecretário(a) de Acompanhamento Econômico e Regulação / MF - Ministério da Fazenda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297094</text:p>
          </table:table-cell>
          <table:table-cell table:style-name="ce2" office:value-type="date" office:date-value="2024-03-14" calcext:value-type="date">
            <text:p>3/14/2024</text:p>
          </table:table-cell>
          <table:table-cell table:style-name="ce3" office:value-type="time" office:time-value="PT17H00M00S" calcext:value-type="time">
            <text:p>05:00:00 PM</text:p>
          </table:table-cell>
          <table:table-cell table:style-name="ce1" office:value-type="string" calcext:value-type="string">
            <text:p>Fabio Henrique Bittes Terra</text:p>
          </table:table-cell>
          <table:table-cell table:style-name="ce1" office:value-type="string" calcext:value-type="string">
            <text:p>Professor do Magisterio Superior</text:p>
          </table:table-cell>
          <table:table-cell table:style-name="ce1" office:value-type="string" calcext:value-type="string">
            <text:p>Ministério da Ciência, Tecnologia e Inovação</text:p>
          </table:table-cell>
          <table:table-cell table:style-name="ce1" office:value-type="string" calcext:value-type="string">
            <text:p>Esplanada dos Ministérios, Ed. Sede do Ministério da Fazenda, Bl. “P”, 4° andar, Sala 428, Gabinete</text:p>
          </table:table-cell>
          <table:table-cell table:style-name="ce1" office:value-type="string" calcext:value-type="string">
            <text:p>Reunião com representantes da Associação Nacional dos Defensores do Setor de Jogos de Apostas (ANDSJA)</text:p>
          </table:table-cell>
          <table:table-cell table:style-name="ce1" office:value-type="string" calcext:value-type="string">
            <text:p>Agentes públicos participantes:</text:p>
            <text:p>  - Dario Carnevalli Durigan / Secretário(a)-Executivo(a) / MF - Ministério da Fazenda</text:p>
            <text:p>  - Fabio Henrique Bittes Terra / Assessor(a) Especial da Secretaria-Executiva / MF - Ministério da Fazenda</text:p>
            <text:p/>
            <text:p>Agentes privados participantes:</text:p>
            <text:p>  - Claudinei Nascimento representando ANDSJA</text:p>
            <text:p>  - Luiz Guilherme Vieira dos Santos representando ANDSJA</text:p>
            <text:p>  - Rogério Taboada representando ANDSJA</text:p>
            <text:p>  - Pedro Vianna da Silva representando ANDSJA</text:p>
          </table:table-cell>
          <table:table-cell table:style-name="ce1" office:value-type="string" calcext:value-type="string">
            <text:p>,,,,,,,,,,,,,,,,,,,,,,,,,,</text:p>
            <text:p>,,,,,,,,,,,,,,,,,,,,,,,,,,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97094</text:p>
          </table:table-cell>
          <table:table-cell table:style-name="ce2" office:value-type="date" office:date-value="2024-03-14" calcext:value-type="date">
            <text:p>3/14/2024</text:p>
          </table:table-cell>
          <table:table-cell table:style-name="ce3" office:value-type="time" office:time-value="PT17H00M00S" calcext:value-type="time">
            <text:p>05:00:00 PM</text:p>
          </table:table-cell>
          <table:table-cell table:style-name="ce1" office:value-type="string" calcext:value-type="string">
            <text:p>Dario Carnevalli Durigan</text:p>
          </table:table-cell>
          <table:table-cell table:style-name="ce1" office:value-type="string" calcext:value-type="string">
            <text:p>Secretário(a)-Executivo(a)</text:p>
          </table:table-cell>
          <table:table-cell table:style-name="ce1" office:value-type="string" calcext:value-type="string">
            <text:p>Ministério da Fazenda</text:p>
          </table:table-cell>
          <table:table-cell table:style-name="ce1" office:value-type="string" calcext:value-type="string">
            <text:p>Esplanada dos Ministérios, Ed. Sede do Ministério da Fazenda, Bl. “P”, 4° andar, Sala 428, Gabinete</text:p>
          </table:table-cell>
          <table:table-cell table:style-name="ce1" office:value-type="string" calcext:value-type="string">
            <text:p>Reunião com representantes da Associação Nacional dos Defensores do Setor de Jogos de Apostas (ANDSJA)</text:p>
          </table:table-cell>
          <table:table-cell table:style-name="ce1" office:value-type="string" calcext:value-type="string">
            <text:p>Agentes públicos participantes:</text:p>
            <text:p>  - Dario Carnevalli Durigan / Secretário(a)-Executivo(a) / MF - Ministério da Fazenda</text:p>
            <text:p>  - Fabio Henrique Bittes Terra / Assessor(a) Especial da Secretaria-Executiva / MF - Ministério da Fazenda</text:p>
            <text:p/>
            <text:p>Agentes privados participantes:</text:p>
            <text:p>  - Claudinei Nascimento representando ANDSJA</text:p>
            <text:p>  - Luiz Guilherme Vieira dos Santos representando ANDSJA</text:p>
            <text:p>  - Rogério Taboada representando ANDSJA</text:p>
            <text:p>  - Pedro Vianna da Silva representando ANDSJA</text:p>
          </table:table-cell>
          <table:table-cell table:style-name="ce1" office:value-type="string" calcext:value-type="string">
            <text:p>,,,,,,,,,,,,,,,,,,,,,,,,,,</text:p>
            <text:p>,,,,,,,,,,,,,,,,,,,,,,,,,,</text:p>
          </table:table-cell>
          <table:table-cell table:number-columns-repeated="1014"/>
        </table:table-row>
        <table:table-row table:style-name="ro1" table:number-rows-repeated="648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Planilha1.A1:Planilha1.J35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2pt" style:font-name-asian="Linux Libertine G" style:font-family-asian="'Linux Libertine G'" style:font-family-generic-asian="system" style:font-pitch-asian="variable" style:font-size-asian="12pt" style:font-name-complex="Aptos Narrow" style:font-family-complex="'Aptos Narrow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4T17:25:56</meta:creation-date>
    <meta:initial-creator>Francisco Amorim</meta:initial-creator>
    <meta:document-statistic meta:table-count="1" meta:cell-count="3459" meta:object-count="0"/>
    <meta:generator>LibreOfficeDev/6.0.5.2$Linux_X86_64 LibreOffice_project/</meta:generator>
  </office:meta>
</office:document-meta>
</file>